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bouwen van de woning aan Vlasbree 18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vergunning / Vlasbree 18, 6065BZ te Montfort / Roerdalen / verzonden 11 november 2024 / het verbouwen van de wonin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387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7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7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verbouwen van de woning aan Vlasbree 18 te Montfort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3873</meta:user-defined>
    <meta:user-defined meta:name="OVERHEIDop.GmbID/DC.identifier">gmb-2024-483873</meta:user-defined>
    <meta:user-defined meta:name="OVERHEIDop.versieInformatie"/>
  </office:meta>
</office:document-meta>
</file>