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4 bomen t.b.v. onderhoud stuw Opwettense watermolen, Wolvendijk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0390 </text:p>
            <text:p text:style-name="common-al"> Omschrijving: kappen van 4 bomen t.b.v. onderhoud stuw Opwettense watermol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olvendijk ongenummerd  </text:p>
              </text:list-item>
            </text:list>
            <text:p text:style-name="common-al"> Datum ontvangst: 26-0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387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87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87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0390</meta:user-defined>
    <meta:user-defined meta:name="DCTERMS.abstract">kappen van 4 bomen t.b.v. onderhoud stuw Opwettense watermolen</meta:user-defined>
    <dc:language>nl</dc:language>
    <meta:user-defined meta:name="OVERHEIDop.locatietype/OVERHEIDop.gebiedsmarkering">Vlak</meta:user-defined>
    <meta:user-defined meta:name="DC.title">Ingediende aanvraag omgevingsvergunning: kappen van 4 bomen t.b.v. onderhoud stuw Opwettense watermolen, Wolvendijk ongenummerd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387</meta:user-defined>
    <meta:user-defined meta:name="OVERHEIDop.GmbID/DC.identifier">gmb-2024-48387</meta:user-defined>
    <meta:user-defined meta:name="OVERHEIDop.versieInformatie"/>
  </office:meta>
</office:document-meta>
</file>