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58Z 1015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en vergroten van de bestaande raamkozijnen van de woonark</text:p>
            <text:p text:style-name="common-al">Zaakadres: Lijnbaansgracht 58Z 1015GS AMSTERDAM</text:p>
            <text:p text:style-name="common-al">Datum ontvangst: 10-05-2024</text:p>
            <text:p text:style-name="common-al">Zaaknummer: Z2024-011334</text:p>
            <text:p text:style-name="common-al">DSO-nummer: 2024051000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6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334</meta:user-defined>
    <meta:user-defined meta:name="DCTERMS.abstract">aanpassen en vergroten van de bestaande raamkozijnen van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58Z 1015GS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68</meta:user-defined>
    <meta:user-defined meta:name="OVERHEIDop.GmbID/DC.identifier">gmb-2024-483868</meta:user-defined>
    <meta:user-defined meta:name="OVERHEIDop.versieInformatie"/>
  </office:meta>
</office:document-meta>
</file>