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zaterdag 30 november ter hoogte van de Dorpsdijk 30 te Rumpt met aansluitend een optocht naar Dorpshuis Albertine aan de R.M. van Gellicum straat 3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in Rumpt op zaterdag 30 november vanaf 13.00 uur ter hoogte van de Dorpsdijk 30 in Rumpt met aansluitend een optocht naar Dorpshuis Albertine aan de R.M. van Gellicum straat 3 in Rumpt (verzonden op 12 november 2024)</text:p>
            <text:p text:style-name="common-al">Hiervoor is toestemming verleend voor het tijdelijk afsluiten van een gedeelte van de Dorpsdijk en de R.M. van Gellicumstraat in Rumpt tijdens de intoch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de sinterklaasintocht op zaterdag 30 november ter hoogte van de Dorpsdijk 30 te Rumpt met aansluitend een optocht naar Dorpshuis Albertine aan de R.M. van Gellicum straat 3 te Rumpt</meta:user-defined>
    <meta:user-defined meta:name="DCTERMS.W3CDTF/DCTERMS.available">2024-11-19</meta:user-defined>
    <meta:user-defined meta:name="DCTERMS.W3CDTF/OVERHEIDop.jaargang">2024</meta:user-defined>
    <meta:user-defined meta:name="OVERHEIDop.publicationIssue">483865</meta:user-defined>
    <meta:user-defined meta:name="OVERHEIDop.GmbID/DC.identifier">gmb-2024-483865</meta:user-defined>
    <meta:user-defined meta:name="OVERHEIDop.versieInformatie"/>
  </office:meta>
</office:document-meta>
</file>