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âns 13B, 13C, 13D en 13E in Win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bouwen van 4 woningen voor sociale verhuur aan Skâns 13B, 13C, 13D en 13E in Winsum</text:span>
          </text:p>
            <text:p text:style-name="common-al">De gemeente Waadhoekeheeft een omgevingsvergunning geweigerd. De gemeente geeft hiermee geen toestemming voor het bouwen van 4 woningen voor sociale verhuur aan Skâns 13B, 13C, 13D en 13E in Wins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inkijken door ze te downloanden via deze link: https://waadhoeke-enterprise.euw.digeplan.app:443/api/download/a7e56ffe-da3a-4d94-9ad9-ff3822d3d9d3</text:p>
            <text:p text:style-name="common-al">U kunt ze ook op het gemeentehuis in Franeker inkijken. Bezoek voor de openingstijden en het adres van het gemeentehuis de website van de gemeente. Voor informatie over het bekijken van de vergunning of andere vragen kunt u ook bellen. Het telefoonnummer van de gemeente is 0517 380 38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8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9084</meta:user-defined>
    <meta:user-defined meta:name="DCTERMS.abstract">Geweigerde omgevingsvergunning voor het bouwen van 4 woningen voor sociale verhuur op locatie Skâns 13B, 13C, 13D en 13E in Winsum.</meta:user-defined>
    <dc:language>nl</dc:language>
    <meta:user-defined meta:name="OVERHEIDop.locatietype/OVERHEIDop.gebiedsmarkering">Vlak</meta:user-defined>
    <meta:user-defined meta:name="DC.title">Kennisgeving besluit op aanvraag omgevingsvergunning Skâns 13B, 13C, 13D en 13E in Winsum</meta:user-defined>
    <meta:user-defined meta:name="DCTERMS.W3CDTF/DCTERMS.available">2024-11-18</meta:user-defined>
    <meta:user-defined meta:name="DCTERMS.W3CDTF/OVERHEIDop.jaargang">2024</meta:user-defined>
    <meta:user-defined meta:name="OVERHEIDop.publicationIssue">483864</meta:user-defined>
    <meta:user-defined meta:name="OVERHEIDop.GmbID/DC.identifier">gmb-2024-483864</meta:user-defined>
    <meta:user-defined meta:name="OVERHEIDop.versieInformatie"/>
  </office:meta>
</office:document-meta>
</file>