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Geertruidenberg 2024</text:p>
      <text:section text:name="regeling_id1-3-2" text:style-name="regeling">
        <text:section text:name="aanhef_id1-3-2-1" text:style-name="aanhef">
          <text:section text:name="preambule_id1-3-2-1-1" text:style-name="preambule">
            <text:p text:style-name="al">
            <text:span text:style-name="nadrukvet">Intitulé</text:span>
          </text:p>
            <text:p text:style-name="al">Mandaatbesluit Integraal Zorgakkoord (IZA) gemeente Geertruidenberg 2024</text:p>
            <text:p text:style-name="al">Het college van burgemeester en wethouders respectievelijk de burgemeester van de gemeente Geertruidenberg, ieder voor zover het de eigen bevoegdheid betreft,</text:p>
            <text:p text:style-name="al">gelet op Afdeling 10.1.1. van de Algemene wet bestuursrecht en de Regeling specifieke uitkering IZA-doelen 2023–2026</text:p>
            <text:p text:style-name="al"/>
            <text:p text:style-name="al">
            <text:span text:style-name="nadrukvet">overwegende dat:</text:span>
          </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p text:style-name="al">
            <text:span text:style-name="nadrukvet">Besluiten</text:span>
          </text:p>
            <text:p text:style-name="al">vast te stellen het Mandaatbesluit Integraal Zorgakkoord (IZA) gemeente Geertruidenbe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span text:style-name="artikel_kop_label">Artikel</text:span> Reikwijdte mandaat Breda</text:p>
            <text:list text:style-name="id1-3-2-2-2-2">
              <text:list-item text:style-override="id1-3-2-2-2-2-1">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item>
              <text:list-item text:style-override="id1-3-2-2-2-2-2">
                <text:number>a.</text:number>
                <text:p text:style-name="al">waar nodig op basis van de SPUK IZA : het aanvragen, beheren en uitgeven van deze middelen en daarover verantwoording afleggen aan de subsidieverlener;</text:p>
              </text:list-item>
              <text:list-item text:style-override="id1-3-2-2-2-2-3">
                <text:number>b.</text:number>
                <text:p text:style-name="al">de gemeenten van de subregio West-Brabant Oost te vertegenwoordigen en bij het opstellen en uitwerken van het regioplan op basis van het regiobeeld;</text:p>
              </text:list-item>
            </text:list>
            <text:list text:style-name="id1-3-2-2-2-3">
              <text:list-item text:style-override="id1-3-2-2-2-3-1">
                <text:number>c.</text:number>
                <text:p text:style-name="al">samen met de colleges van burgemeester en wethouders van de gemeenten Roosendaal en Oosterhout binnen de vastgestelde begroting van de SPUK IZA 2024-2026 besluiten te nemen over de verdeling van middelen over de actielijnen en ketenaanpakken;</text:p>
              </text:list-item>
              <text:list-item text:style-override="id1-3-2-2-2-3-2">
                <text:number>d.</text:number>
                <text:p text:style-name="al">samen met de colleges van burgemeester en wethouders van de gemeenten Roosendaal en Oosterhout afspraken te maken, besluiten te nemen en waar nodig overeenkomsten af te sluiten binnen de governance van de regionale samenwerking IZA;</text:p>
              </text:list-item>
              <text:list-item text:style-override="id1-3-2-2-2-3-3">
                <text:number>e.</text:number>
                <text:p text:style-name="al">samen met de colleges van burgemeester en wethouders van de gemeenten Roosendaal en Oosterhout te besluiten over opdrachtgeverschap, de inzet van (externe) project-programmamanagers en afspraken over co-financiering met CZ en;</text:p>
              </text:list-item>
              <text:list-item text:style-override="id1-3-2-2-2-3-4">
                <text:number>f.</text:number>
                <text:p text:style-name="al">het zijn van aanspreekpunt voor de zorgpartners op de afspraken die voortvloeien uit het regioplan.</text:p>
              </text:list-item>
              <text:list-item text:style-override="id1-3-2-2-2-3-5">
                <text:number>2.</text:number>
                <text:p text:style-name="al">Onder mandaat dient tevens voor zover van toepassing machtiging dan wel volmacht te worden verstaan.</text:p>
              </text:list-item>
            </text:list>
            <text:p text:style-name="al"/>
          </text:section>
          <text:section text:name="artikel_id1-3-2-2-3" text:style-name="artikel">
            <text:p text:style-name="artikel_kop_titel"><text:span text:style-name="artikel_kop_label"/> <text:span text:style-name="artikel_kop_nr">2:</text:span> <text:span text:style-name="artikel_kop_label">Artikel</text:span> Reikwijdte mandaat Roosendaal</text:p>
            <text:list text:style-name="id1-3-2-2-3-2">
              <text:list-item text:style-override="id1-3-2-2-3-2-1">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item>
              <text:list-item text:style-override="id1-3-2-2-3-2-2">
                <text:number>a.</text:number>
                <text:p text:style-name="al">de gemeenten van de subregio West-Brabant West te vertegenwoordigen en bij het opstellen en uitwerken van het regioplan op basis van het regiobeeld;</text:p>
              </text:list-item>
              <text:list-item text:style-override="id1-3-2-2-3-2-3">
                <text:number>b.</text:number>
                <text:p text:style-name="al">samen met de colleges van burgemeester en wethouders van de gemeenten Breda en Oosterhout binnen de vastgestelde begroting van de SPUK IZA 2024-2026 besluiten te nemen over de verdeling van middelen over de actielijnen en ketenaanpakken;</text:p>
              </text:list-item>
              <text:list-item text:style-override="id1-3-2-2-3-2-4">
                <text:number>c.</text:number>
                <text:p text:style-name="al">samen met de colleges van burgemeester en wethouders van de gemeenten Breda en Oosterhout afspraken te maken, besluiten te nemen en waar nodig overeenkomsten af te sluiten binnen de governance van de regionale samenwerking IZA;</text:p>
              </text:list-item>
              <text:list-item text:style-override="id1-3-2-2-3-2-5">
                <text:number>d.</text:number>
                <text:p text:style-name="al">samen met de colleges van burgemeester en wethouders van de gemeenten Breda en Oosterhout te besluiten over opdrachtgeverschap, de inzet van (externe) project-programmamanagers en afspraken over co-financiering met CZ en;</text:p>
              </text:list-item>
              <text:list-item text:style-override="id1-3-2-2-3-2-6">
                <text:number>e.</text:number>
                <text:p text:style-name="al">het zijn van aanspreekpunt voor de zorgpartners op de afspraken die voortvloeien uit het regioplan.</text:p>
              </text:list-item>
              <text:list-item text:style-override="id1-3-2-2-3-2-7">
                <text:number>2.</text:number>
                <text:p text:style-name="al">Onder mandaat dient tevens voor zover van toepassing machtiging dan wel volmacht te worden verstaan.</text:p>
              </text:list-item>
            </text:list>
            <text:p text:style-name="al"/>
          </text:section>
          <text:section text:name="artikel_id1-3-2-2-4" text:style-name="artikel">
            <text:p text:style-name="artikel_kop_titel"><text:span text:style-name="artikel_kop_label"/> <text:span text:style-name="artikel_kop_nr">3:</text:span> <text:span text:style-name="artikel_kop_label">Artikel</text:span> Reikwijdte mandaat Oosterhout</text:p>
            <text:list text:style-name="id1-3-2-2-4-2">
              <text:list-item text:style-override="id1-3-2-2-4-2-1">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item>
              <text:list-item text:style-override="id1-3-2-2-4-2-2">
                <text:number>a.</text:number>
                <text:p text:style-name="al">de gemeenten van de regio West-Brabant (landelijk) te vertegenwoordigen;</text:p>
              </text:list-item>
              <text:list-item text:style-override="id1-3-2-2-4-2-3">
                <text:number>b.</text:number>
                <text:p text:style-name="al">samen met de colleges van burgemeester en wethouders van de gemeenten Breda en Roosendaal binnen de vastgestelde begroting van de SPUK IZA 2024-2026 besluiten te nemen over de verdeling van middelen over de actielijnen en ketenaanpakken;</text:p>
              </text:list-item>
              <text:list-item text:style-override="id1-3-2-2-4-2-4">
                <text:number>c.</text:number>
                <text:p text:style-name="al">samen met de colleges van burgemeester en wethouders van de gemeenten Breda en Roosendaal afspraken te maken, besluiten te nemen en waar nodig overeenkomsten af te sluiten binnen de governance van de regionale samenwerking IZA en;</text:p>
              </text:list-item>
              <text:list-item text:style-override="id1-3-2-2-4-2-5">
                <text:number>d.</text:number>
                <text:p text:style-name="al">samen met de colleges van burgemeester en wethouders van de gemeenten Breda en Roosendaal te besluiten over opdrachtgeverschap, de inzet van (externe) project-programmamanagers en afspraken over co-financiering met CZ;</text:p>
              </text:list-item>
              <text:list-item text:style-override="id1-3-2-2-4-2-6">
                <text:number>2.</text:number>
                <text:p text:style-name="al">Onder mandaat dient tevens voor zover van toepassing machtiging dan wel volmacht te worden verstaan.</text:p>
              </text:list-item>
              <text:list-item text:style-override="id1-3-2-2-4-2-7">
                <text:number/>
                <text:p text:style-name="al"/>
              </text:list-item>
            </text:list>
          </text:section>
          <text:section text:name="artikel_id1-3-2-2-5" text:style-name="artikel">
            <text:p text:style-name="artikel_kop_titel"><text:span text:style-name="artikel_kop_label"/> <text:span text:style-name="artikel_kop_nr">4.</text:span> <text:span text:style-name="artikel_kop_label">Artikel</text:span> Inwerkingtreding</text:p>
            <text:list text:style-name="id1-3-2-2-5-2">
              <text:list-item text:style-override="id1-3-2-2-5-2-1">
                <text:number>1.</text:number>
                <text:p text:style-name="al">Dit besluit treedt in werking op de dag van bekendmaking.</text:p>
              </text:list-item>
              <text:list-item text:style-override="id1-3-2-2-5-2-2">
                <text:number>2.</text:number>
                <text:p text:style-name="al">Het besluit “Mandaatstructuuur Integraal Zorg Akkoord – IZA” d.d. 27 juni 2023, inhoudende mandaatverlening aan de gemeente Breda in het kader van de uitvoering van de afspraken in IZA, wordt op dat moment ingetrokken.</text:p>
              </text:list-item>
              <text:list-item text:style-override="id1-3-2-2-5-2-3">
                <text:number>3.</text:number>
                <text:p text:style-name="al">Dit besluit kan worden aangehaald als: Mandaatbesluit Integraal Zorgakkoord (IZA) gemeente Geertruidenberg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Geertruidenberg op 12 november 2024.</text:span></text:p>
            <text:p><text:span text:style-name="functie"/></text:p>
            <text:p><text:span text:style-name="functie">de secretaris, de burgemeester,</text:span></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38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3-04-01</meta:user-defined>
    <meta:user-defined meta:name="DC.source">afdeling 10.1.1 van de Algemene wet bestuursrecht]|[1.0:c:BWBR0005537&amp;afdeling=10.1.1&amp;g=2023-06-01</meta:user-defined>
    <meta:user-defined meta:name="DC.source">Organisatieregeling Gemeente Geertruidenberg 2016]|[https://lokaleregelgeving.overheid.nl/CVDR409847</meta:user-defined>
    <meta:user-defined meta:name="DCTERMS.abstract">Eerst wijziging bijlage 1 onder 5 en toevoeging bijlage 1.1, tweede wijziging toevoeging aan bijlage 6, derde wijziging toevoeging aan bijlage 6.  </meta:user-defined>
    <meta:user-defined meta:name="DCTERMS.alternative">Algemeen Mandaatbesluit Geertruidenberg 2023</meta:user-defined>
    <dc:language>nl</dc:language>
    <meta:user-defined meta:name="OVERHEIDop.locatietype/OVERHEIDop.gebiedsmarkering">Gemeente</meta:user-defined>
    <meta:user-defined meta:name="DC.title">Algemeen mandaatbesluit Geertruidenberg 2023</meta:user-defined>
    <meta:user-defined meta:name="DCTERMS.W3CDTF/DCTERMS.available">2024-11-18</meta:user-defined>
    <meta:user-defined meta:name="DCTERMS.W3CDTF/OVERHEIDop.jaargang">2024</meta:user-defined>
    <meta:user-defined meta:name="OVERHEIDop.publicationIssue">483862</meta:user-defined>
    <meta:user-defined meta:name="OVERHEIDop.betreftRegeling">CVDR698035_5</meta:user-defined>
    <meta:user-defined meta:name="xs:date/OVERHEIDop.startdatum">2024-11-18</meta:user-defined>
    <meta:user-defined meta:name="OVERHEIDop.GmbID/DC.identifier">gmb-2024-483862</meta:user-defined>
    <meta:user-defined meta:name="OVERHEIDop.versieInformatie"/>
  </office:meta>
</office:document-meta>
</file>