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508, het ingebruiknemen van een (bestaande) tijdelijke uitweg voor bouwverkeer station Mosterdpot Wierdensestraat 157tra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11-2024.</text:p>
            <text:p text:style-name="common-al">Het college van burgemeester en wethouders (college van B en W) van de gemeente Almelo heeft een omgevingsvergunning verleend. De gemeente geeft hiermee toestemming voor het ingebruiknemen van een (bestaande) tijdelijke uitweg voor bouwverkeer station Mosterdpot Wierdensestraat 157traf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85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5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4/153508</meta:user-defined>
    <meta:user-defined meta:name="DCTERMS.abstract">het ingebruiknemen van een (bestaande) tijdelijke uitweg voor bouwverkeer station Mosterdpot Wierdensestraat 157traf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508, het ingebruiknemen van een (bestaande) tijdelijke uitweg voor bouwverkeer station Mosterdpot Wierdensestraat 157traf te Almelo.</meta:user-defined>
    <meta:user-defined meta:name="DCTERMS.W3CDTF/DCTERMS.available">2024-11-18</meta:user-defined>
    <meta:user-defined meta:name="DCTERMS.W3CDTF/OVERHEIDop.jaargang">2024</meta:user-defined>
    <meta:user-defined meta:name="OVERHEIDop.publicationIssue">483856</meta:user-defined>
    <meta:user-defined meta:name="OVERHEIDop.GmbID/DC.identifier">gmb-2024-483856</meta:user-defined>
    <meta:user-defined meta:name="OVERHEIDop.versieInformatie"/>
  </office:meta>
</office:document-meta>
</file>