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Groeneweg 6, 1851PN Heiloo, het plaatsen van een tijdelijke wooncaravan (verbouwing woning), datum ontvangst 10 november 2024 (Z2024-000068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8385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5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5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830</meta:user-defined>
    <meta:user-defined meta:name="DCTERMS.abstract">Groeneweg 6, 1851PN Heiloo, het plaatsen van een tijdelijke wooncaravan (verbouwing woning), datum ontvangst 10 november 2024 (Z2024-00006830)</meta:user-defined>
    <dc:language>nl</dc:language>
    <meta:user-defined meta:name="OVERHEIDop.locatietype/OVERHEIDop.gebiedsmarkering">Vlak</meta:user-defined>
    <meta:user-defined meta:name="DC.title">Gemeente Heiloo, ontvangen aanvraag omgevingsvergunning, Groeneweg 6, 1851PN Heiloo, het plaatsen van een tijdelijke wooncaravan (verbouwing woning), datum ontvangst 10 november 2024 (Z2024-00006830)</meta:user-defined>
    <meta:user-defined meta:name="DCTERMS.W3CDTF/DCTERMS.available">2024-11-18</meta:user-defined>
    <meta:user-defined meta:name="DCTERMS.W3CDTF/OVERHEIDop.jaargang">2024</meta:user-defined>
    <meta:user-defined meta:name="OVERHEIDop.publicationIssue">483855</meta:user-defined>
    <meta:user-defined meta:name="OVERHEIDop.GmbID/DC.identifier">gmb-2024-483855</meta:user-defined>
    <meta:user-defined meta:name="OVERHEIDop.versieInformatie"/>
  </office:meta>
</office:document-meta>
</file>