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2 varkensstallen aan Vlootveestraat 21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Verlengen Beslistermijn / Vlootveestraat 21, 6065NC te Montfort / Roerdalen / verzonden 12 november 2024 / het bouwen van 2 varkensstal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8385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5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5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2 varkensstallen aan Vlootveestraat 21 te Montfort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3853</meta:user-defined>
    <meta:user-defined meta:name="OVERHEIDop.GmbID/DC.identifier">gmb-2024-483853</meta:user-defined>
    <meta:user-defined meta:name="OVERHEIDop.versieInformatie"/>
  </office:meta>
</office:document-meta>
</file>