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huur van een strook grond gelegen naast Hondsgalgweg 5 in Dirksland</text:p>
      <text:section text:name="regeling_id1-3-2" text:style-name="regeling">
        <text:section text:name="aanhef_id1-3-2-1" text:style-name="aanhef">
          <text:section text:name="preambule_id1-3-2-1-1" text:style-name="preambule">
            <text:p text:style-name="al">Burgemeester en wethouders van Goeree-Overflakkee zijn van plan om een huurovereenkomst te sluiten met Stichting “de Vrienden van SOPOGO” voor een strook grond gelegen naast de Hondsgalgweg 5 in Dirksland. De grond maakt deel uit van het perceel kadastraal bekend als gemeente Dirksland, sectie G, nummer 605. Het te verhuren gedeelte is ongeveer 479 m<text:span text:style-name="sup">2</text:span> groot.</text:p>
          </text:section>
        </text:section>
        <text:section text:name="regeling-tekst_id1-3-2-2" text:style-name="regeling-tekst">
          <text:section text:name="artikel_id1-3-2-2-1" text:style-name="artikel">
            <text:p text:style-name="artikel_kop_titel"><text:span text:style-name="artikel_kop_label">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l maken we het voornemen tot een zogenoemde één-op-ééngunning bekend. Dat doen wij door het plaatsen van deze publicatie.</text:p>
            <text:p text:style-name="al"/>
            <text:p text:style-name="al">
            <text:span text:style-name="nadrukvet">We vinden dat maar één kandidaat in aanmerking komt voor de huur van deze grond</text:span>
          </text:p>
            <text:p text:style-name="al">Stichting “de Vrienden van SOPOGO” is de enige serieuze kandidaat die in aanmerking komt voor de huur van deze grond. De grond grenst direct aan openbare basisschool De Inktvis en is gewenst ten behoeve van de activiteiten van deze school. Gebruik door SOPOGO zal plaats dienen te vinden binnen de huidige ruimtelijke bestemming van de grond, namelijk die van groenvoorziening. </text:p>
            <text:p text:style-name="al"/>
            <text:p text:style-name="al">
            <text:span text:style-name="nadrukvet">Tegen deze voorgenomen verhuur is geen zienswijze of bezwaar mogelijk</text:span>
          </text:p>
            <text:p text:style-name="al">Tegen de voorgenomen verhuur kunnen geen zienswijzen of bezwaren in de zin van de Algemene wet bestuursrecht worden ingediend. </text:p>
            <text:p text:style-name="al">Bent u van mening dat u ook een serieuze kandidaat bent? Of uw organisatie? Stuur dan voor 10 december 2024 een e-mail naar <text:a xlink:href="mailto:vastgoed@goeree-overflakkee.nl" xlink:type="simple">vastgoed@goeree-overflakkee.nl</text:a>.</text:p>
            <text:p text:style-name="al">Zet in uw e-mail minstens:</text:p>
            <text:list text:style-name="id1-3-2-2-1-12">
              <text:list-item text:style-override="id1-3-2-2-1-12-1">
                <text:number>1.</text:number>
                <text:p text:style-name="al">het zaaknummer Z - 24-162052;</text:p>
              </text:list-item>
              <text:list-item text:style-override="id1-3-2-2-1-12-2">
                <text:number>2.</text:number>
                <text:p text:style-name="al">uw naam, adres en woonplaats;</text:p>
              </text:list-item>
              <text:list-item text:style-override="id1-3-2-2-1-12-3">
                <text:number>3.</text:number>
                <text:p text:style-name="al">waarom u vindt dat u of uw organisatie ook als serieuze kandidaat voor huur van deze grond moet worden gezien.</text:p>
              </text:list-item>
            </text:list>
            <text:p text:style-name="al">Als we op 10 december 2024 geen reacties hebben ontvangen, dan gaan wij over tot de voorgenomen verhuur.</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https://www.goeree-overflakkee.nl/vastgoed" xlink:type="simple">https://www.goeree-overflakkee.nl/vastgoed</text:a> vindt u meer informatie over de uitgifte van gemeentelijk vastgoe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85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5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5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genomen verhuur van een strook grond gelegen naast Hondsgalgweg 5 in Dirksland</meta:user-defined>
    <meta:user-defined meta:name="DCTERMS.W3CDTF/DCTERMS.available">2024-11-19</meta:user-defined>
    <meta:user-defined meta:name="DCTERMS.W3CDTF/OVERHEIDop.jaargang">2024</meta:user-defined>
    <meta:user-defined meta:name="OVERHEIDop.publicationIssue">483851</meta:user-defined>
    <meta:user-defined meta:name="OVERHEIDop.GmbID/DC.identifier">gmb-2024-483851</meta:user-defined>
    <meta:user-defined meta:name="OVERHEIDop.versieInformatie"/>
  </office:meta>
</office:document-meta>
</file>