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58Z 1015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en vergroten van de bestaande raamkozijnen van de woonark</text:p>
            <text:p text:style-name="common-al">Besluit: verleend</text:p>
            <text:p text:style-name="common-al">Besluit verzonden op: 14-11-2024</text:p>
            <text:p text:style-name="common-al">Zaakadres: Lijnbaansgracht 58Z 1015GS AMSTERDAM</text:p>
            <text:p text:style-name="common-al">Zaaknummer: Z2024-011334</text:p>
            <text:p text:style-name="common-al">DSO-nummer: 20240510002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133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84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4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334</meta:user-defined>
    <meta:user-defined meta:name="DCTERMS.abstract">aanpassen en vergroten van de bestaande raamkozijnen van d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58Z 1015GS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49</meta:user-defined>
    <meta:user-defined meta:name="OVERHEIDop.GmbID/DC.identifier">gmb-2024-483849</meta:user-defined>
    <meta:user-defined meta:name="OVERHEIDop.versieInformatie"/>
  </office:meta>
</office:document-meta>
</file>