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wijziging op verleende vergunning voor aanleg van transportleiding van Heino naar Vechterweerd Dalfsen,  productielocatie Vechterweerd in Dalfsen naar Heino (grondgebied gemeente Raalte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productielocatie Vechterweerd in Dalfsen naar Heino (grondgebied gemeente Raalte) Heino</text:p>
            <text:p text:style-name="common-al">
            <text:span text:style-name="nadrukvet">Zaakomschrijving:</text:span> Wijziging op verleende vergunning voor aanleg van transportleiding van Heino naar Vechterweerd Dalfsen</text:p>
            <text:p text:style-name="common-al">
            <text:span text:style-name="nadrukvet">Zaaknummer:</text:span> 0177ESUITE651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1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1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38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51722024</meta:user-defined>
    <meta:user-defined meta:name="DCTERMS.abstract">Wijziging op verleende vergunning voor aanleg van transportleiding van Heino naar Vechterweerd Dal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 op verleende vergunning voor aanleg van transportleiding van Heino naar Vechterweerd Dalfsen,  productielocatie Vechterweerd in Dalfsen naar Heino (grondgebied gemeente Raalte) Heino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48</meta:user-defined>
    <meta:user-defined meta:name="OVERHEIDop.GmbID/DC.identifier">gmb-2024-483848</meta:user-defined>
    <meta:user-defined meta:name="OVERHEIDop.versieInformatie"/>
  </office:meta>
</office:document-meta>
</file>