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alcoholhoudende dranken tijdens het evenement Carnaval in het Lossers Hoes op 10 februari 2024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31 januari 2024</text:p>
            <text:p text:style-name="common-al">
            <text:span text:style-name="nadrukvet">
              <text:span text:style-name="nadrukvet">Verleende vergunningen/ontheffingen op grond van de Alcoholwet</text:span>
            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voor het schenken van zwakalcoholhoudende dranken tijdens het evenement Carnaval in het Lossers Hoes, Raadhuisplein 1 Losser op 10 februari 2024 van 10:30 uur tot 14:30 uur, zaaknummer: 24Z00137.</text:p>
              </text:list-item>
            </text:list>
            <text:p text:style-name="common-al">Datum: 24 januari 2024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3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0137</meta:user-defined>
    <dc:language>nl</dc:language>
    <meta:user-defined meta:name="OVERHEIDop.locatietype/OVERHEIDop.gebiedsmarkering">Adres</meta:user-defined>
    <meta:user-defined meta:name="DC.title">Toestemming voor het schenken van zwakalcoholhoudende dranken tijdens het evenement Carnaval in het Lossers Hoes op 10 februari 2024 aan Raadhuisplein 1 te Loss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84</meta:user-defined>
    <meta:user-defined meta:name="OVERHEIDop.GmbID/DC.identifier">gmb-2024-48384</meta:user-defined>
    <meta:user-defined meta:name="OVERHEIDop.versieInformatie"/>
  </office:meta>
</office:document-meta>
</file>