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85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1-2024 een aanvraag omgevingsvergunning ontvangen.</text:p>
            <text:p text:style-name="common-al">Het betreft een aanvraag op locatie Kapelstraat 85 5591HD Heeze met omschrijving kap van een conifeer met  zaaknummer <text:span text:style-name="nadrukvet">174494</text:span>.</text:p>
            <text:p text:style-name="common-al">De zaak is geregistreerd onder nummer 17449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38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494</meta:user-defined>
    <meta:user-defined meta:name="DCTERMS.abstract">Kap zieke conifeer  Kapelstraat 85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 85 5591HD Heez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39</meta:user-defined>
    <meta:user-defined meta:name="OVERHEIDop.GmbID/DC.identifier">gmb-2024-483839</meta:user-defined>
    <meta:user-defined meta:name="OVERHEIDop.versieInformatie"/>
  </office:meta>
</office:document-meta>
</file>