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akkerstraat 7, 5551T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1-2024 een besluit genomen op de aanvraag voor een omgevingsvergunning met zaaknummer <text:span text:style-name="nadrukvet">151340</text:span>.</text:p>
            <text:p text:style-name="common-al">De zaak betreft locatie Kerkakkerstraat 7 5551TC Valkenswaard en heeft de omschrijving "wijzigen voorgevel en plaatsen dakkapel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5 november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383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3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3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340</meta:user-defined>
    <meta:user-defined meta:name="DCTERMS.abstract">wijzigen voorgevel en plaatsen dakkapel, Kerkakkerstraat 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erkakkerstraat 7, 5551TC Valkenswaard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838</meta:user-defined>
    <meta:user-defined meta:name="OVERHEIDop.GmbID/DC.identifier">gmb-2024-483838</meta:user-defined>
    <meta:user-defined meta:name="OVERHEIDop.versieInformatie"/>
  </office:meta>
</office:document-meta>
</file>