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intocht Sinterklaas’ op 24 november 2024 van 10.00 uur tot uiterlijk 12.00 uur in de kern van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kern Sint Odilënberg / Roerdalen / verzonden 13 november 2024 / het organiseren en houden van het evenement ‘intocht Sinterklaas’ op 24 november 2024 van 10.00 uur tot uiterlijk 1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8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intocht Sinterklaas’ op 24 november 2024 van 10.00 uur tot uiterlijk 12.00 uur in de kern van Sint Odilë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837</meta:user-defined>
    <meta:user-defined meta:name="OVERHEIDop.GmbID/DC.identifier">gmb-2024-483837</meta:user-defined>
    <meta:user-defined meta:name="OVERHEIDop.versieInformatie"/>
  </office:meta>
</office:document-meta>
</file>