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bullet text:bullet-char="•" text:level="1">
        <style:list-level-properties text:min-label-width="10mm"/>
      </text:list-level-style-bullet>
    </text:list-style>
    <text:list-style style:name="id1-3-2-1-1-35-1">
      <text:list-level-style-bullet text:bullet-char="•" text:level="1">
        <style:list-level-properties text:min-label-width="10mm"/>
      </text:list-level-style-bullet>
    </text:list-style>
    <text:list-style style:name="id1-3-2-1-1-35-2">
      <text:list-level-style-bullet text:bullet-char="•" text:level="1">
        <style:list-level-properties text:min-label-width="10mm"/>
      </text:list-level-style-bullet>
    </text:list-style>
    <text:list-style style:name="id1-3-2-1-1-40">
      <text:list-level-style-bullet text:bullet-char="•" text:level="1">
        <style:list-level-properties text:min-label-width="10mm"/>
      </text:list-level-style-bullet>
    </text:list-style>
    <text:list-style style:name="id1-3-2-1-1-40-1">
      <text:list-level-style-bullet text:bullet-char="•" text:level="1">
        <style:list-level-properties text:min-label-width="10mm"/>
      </text:list-level-style-bullet>
    </text:list-style>
    <text:list-style style:name="id1-3-2-1-1-40-2">
      <text:list-level-style-bullet text:bullet-char="•" text:level="1">
        <style:list-level-properties text:min-label-width="10mm"/>
      </text:list-level-style-bullet>
    </text:list-style>
    <text:list-style style:name="id1-3-2-1-1-40-3">
      <text:list-level-style-bullet text:bullet-char="•" text:level="1">
        <style:list-level-properties text:min-label-width="10mm"/>
      </text:list-level-style-bullet>
    </text:list-style>
    <text:list-style style:name="id1-3-2-1-1-40-4">
      <text:list-level-style-bullet text:bullet-char="•" text:level="1">
        <style:list-level-properties text:min-label-width="10mm"/>
      </text:list-level-style-bullet>
    </text:list-style>
    <text:list-style style:name="id1-3-2-1-1-47">
      <text:list-level-style-bullet text:bullet-char="•" text:level="1">
        <style:list-level-properties text:min-label-width="10mm"/>
      </text:list-level-style-bullet>
    </text:list-style>
    <text:list-style style:name="id1-3-2-1-1-4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Kennisgeving terinzagelegging ontwerpbesluit - Het bouwen van een nieuwe woning Perceel Bernisse (BNS04) A 436 t.h.v. Hogeweg 16, 3212 LG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Woning bouwen</text:p>
            <text:p text:style-name="common-al">Handelen In Strijd Met Regels Ruimtelijke Ordening</text:p>
            <text:p text:style-name="common-al">
            
          </text:p>
            <text:p text:style-name="common-al">De gemeente wil de vergunning verlenen en heeft een ontwerpbesluit  voor deze vergunning gemaakt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erceel Bernisse (BNS04) A 436</text:p>
            <text:p text:style-name="common-al">T.h.v. Hogeweg 16  </text:p>
            <text:p text:style-name="common-al">3212 LG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138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2-2023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U kunt het ontwerpbesluit <text:span text:style-name="nadrukvet">van 19-11-2024 tot 31-01-2025 </text:span> inzien:</text:p>
            <text:p text:style-name="common-al">
            
          </text:p>
            <text:list text:style-name="id1-3-2-1-1-35">
              <text:list-item text:style-override="id1-3-2-1-1-35-1">
                <text:number>•</text:number>
                <text:p text:style-name="al">op <text:a xlink:href="https://omgevingswet.overheid.nl/regels-op-de-kaart/document?documentID=NL.IMRO.1930.OVHogeweg16SH-2001" xlink:type="simple">https://omgevingswet.overheid.nl/regels-op-de-kaart/document?documentID=</text:a><text:a xlink:href="https://omgevingswet.overheid.nl/regels-op-de-kaart/document?documentID=NL.IMRO.1930.OVHogeweg16SH-2001" xlink:type="simple">NL.IMRO.1930.OVHogeweg16SH-2001</text:a></text:p>
              </text:list-item>
              <text:list-item text:style-override="id1-3-2-1-1-35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common-al">
            
          </text:p>
            <text:p text:style-name="common-al">
            <text:span text:style-name="nadrukvet">Reacties</text:span>
          </text:p>
            <text:p text:style-name="common-al">
            
          </text:p>
            <text:p text:style-name="common-al">U kunt <text:span text:style-name="nadrukvet">tot 31-01-2025 </text:span>een reactie (zienswijze) indienen. Dit kan per e-mail via <text:a xlink:href="mailto:omgevingswet@nissewaard.nl" xlink:type="simple">omgevingswet@nissewaard.nl</text:a> of per post naar: </text:p>
            <text:list text:style-name="id1-3-2-1-1-40">
              <text:list-item text:style-override="id1-3-2-1-1-40-1">
                <text:number>•</text:number>
                <text:p text:style-name="al">Gemeente Nissewaard</text:p>
              </text:list-item>
              <text:list-item text:style-override="id1-3-2-1-1-40-2">
                <text:number>•</text:number>
                <text:p text:style-name="al">college van burgemeester en wethouders </text:p>
              </text:list-item>
              <text:list-item text:style-override="id1-3-2-1-1-40-3">
                <text:number>•</text:number>
                <text:p text:style-name="al">Postbus 25</text:p>
              </text:list-item>
              <text:list-item text:style-override="id1-3-2-1-1-40-4">
                <text:number>•</text:number>
                <text:p text:style-name="al">3200 AA Nissewaard</text:p>
              </text:list-item>
            </text:list>
            <text:p text:style-name="common-al">
            
          </text:p>
            <text:p text:style-name="common-al">Vermeld altijd het <text:span text:style-name="nadrukvet">zaaknummer </text:span>19304013844 en dat het om een zienswijze op een omgevingsvergunning gaat.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last-al">Wilt u meer weten over de aanvraag of wilt u een afspraak maken?</text:p>
            <text:list text:style-name="id1-3-2-1-1-47">
              <text:list-item text:style-override="id1-3-2-1-1-47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83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013844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Kennisgeving terinzagelegging ontwerpbesluit - Het bouwen van een nieuwe woning Perceel Bernisse (BNS04) A 436 t.h.v. Hogeweg 16, 3212 LG Simonsha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36</meta:user-defined>
    <meta:user-defined meta:name="OVERHEIDop.GmbID/DC.identifier">gmb-2024-483836</meta:user-defined>
    <meta:user-defined meta:name="OVERHEIDop.versieInformatie"/>
  </office:meta>
</office:document-meta>
</file>