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bestaande schuur vervangen aan Peerenboom 36a, 4273 LJ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bestaande schuur vervangen aan Peerenboom 36a, 4273 LJ Hank (2024-0417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De gemeente neemt daarover waarschijnlijk voor 08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383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83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1734</meta:user-defined>
    <meta:user-defined meta:name="DCTERMS.abstract">bestaande schuur vervangen</meta:user-defined>
    <dc:language>nl</dc:language>
    <meta:user-defined meta:name="OVERHEIDop.locatietype/OVERHEIDop.gebiedsmarkering">Punt</meta:user-defined>
    <meta:user-defined meta:name="DC.title">Gemeente Altena - Aanvraag vergunning voor bestaande schuur vervangen aan Peerenboom 36a, 4273 LJ Hank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835</meta:user-defined>
    <meta:user-defined meta:name="OVERHEIDop.GmbID/DC.identifier">gmb-2024-483835</meta:user-defined>
    <meta:user-defined meta:name="OVERHEIDop.versieInformatie"/>
  </office:meta>
</office:document-meta>
</file>