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7, 9137 RL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4 hebben burgemeester en wethouders van de gemeente Noardeast-Fryslân een aanvraag ontvangen voor een omgevingsvergunning op locatie Langgrousterwei 7, 9137 RL Easternijtsjerk. De aanvraag is geregistreerd onder zaaknummer 2024-244940. De aanvraag betreft het verbouwen van het pand tot een woning met B&amp;B kamer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383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4940</meta:user-defined>
    <meta:user-defined meta:name="DCTERMS.abstract">Aanvraag omgevingsvergunning voor het verbouwen van het pand tot een woning met B&amp;amp;amp;B kamers op locatie Langgrousterwei 7, 9137 RL Easternijtsjerk</meta:user-defined>
    <dc:language>nl</dc:language>
    <meta:user-defined meta:name="OVERHEIDop.locatietype/OVERHEIDop.gebiedsmarkering">Punt</meta:user-defined>
    <meta:user-defined meta:name="DC.title">Ontvangst aanvraag omgevingsvergunning Langgrousterwei 7, 9137 RL Easternijtsjer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832</meta:user-defined>
    <meta:user-defined meta:name="OVERHEIDop.GmbID/DC.identifier">gmb-2024-483832</meta:user-defined>
    <meta:user-defined meta:name="OVERHEIDop.versieInformatie"/>
  </office:meta>
</office:document-meta>
</file>