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dakkapel op het achterdakvlak van de woning Rosa Spierstraat 5, 3207 WR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 op het achterdakvlak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Rosa Spierstraat 5  </text:p>
            <text:p text:style-name="common-al">3207 WR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280964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27-09-2024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14-11-2024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3831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83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83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280964</meta:user-defined>
    <meta:user-defined meta:name="DCTERMS.abstract">Het plaatsen van een dakkapel op het achterdakvlak van de woning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dakkapel op het achterdakvlak van de woning Rosa Spierstraat 5, 3207 WR Spijkenisse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831</meta:user-defined>
    <meta:user-defined meta:name="OVERHEIDop.GmbID/DC.identifier">gmb-2024-483831</meta:user-defined>
    <meta:user-defined meta:name="OVERHEIDop.versieInformatie"/>
  </office:meta>
</office:document-meta>
</file>