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Isolatiemaatregelen Eengezinswoningen Leiden 2023-2027</text:p>
      <text:section text:name="regeling_id1-3-2" text:style-name="regeling">
        <text:section text:name="aanhef_id1-3-2-1" text:style-name="aanhef">
          <text:section text:name="preambule_id1-3-2-1-1" text:style-name="preambule">
            <text:p text:style-name="al">Besluit van het college van burgemeester en wethouders van Leiden tot vaststelling van een regeling. </text:p>
            <text:p text:style-name="al"/>
            <text:p text:style-name="al">Het college van burgemeester en wethouders van de gemeente Leiden, </text:p>
            <text:p text:style-name="al"/>
            <text:p text:style-name="al">gelet op artikel 160 van de Gemeentewet en artikel 2, eerste lid, onder sub k en 3 van de Algemene Subsidieverordening gemeente Leiden 2021,</text:p>
            <text:p text:style-name="al"/>
            <text:p text:style-name="al">besluit de volgende regeling vast te stellen:</text:p>
            <text:p text:style-name="al"/>
            <text:p text:style-name="al">
            <text:span text:style-name="nadrukvet">Subsidieregeling Isolatiemaatregelen Eengezinswoningen Leiden 2023-2027,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 de Algemene Subsidieverordening gemeente Leiden 2021 en opvolgende wijzigingen;</text:p>
                </text:list-item>
                <text:list-item text:style-override="id1-3-2-2-1-2-3-2">
                  <text:number>b.</text:number>
                  <text:p text:style-name="al">College: het college van burgemeester en wethouders van de gemeente Leiden;</text:p>
                </text:list-item>
                <text:list-item text:style-override="id1-3-2-2-1-2-3-3">
                  <text:number>c.</text:number>
                  <text:p text:style-name="al">Energietoeslaggerechtigden: bewoners die energietoeslag hebben ontvangen;</text:p>
                </text:list-item>
                <text:list-item text:style-override="id1-3-2-2-1-2-3-4">
                  <text:number>d.</text:number>
                  <text:p text:style-name="al">Huishouden: een of meerdere personen die op een adres in Leiden ingeschreven staat/staan als (permanent) verblijfadres, wonend in een grondgebonden koopwoning met een WOZ-waarde tot maximaal € 454.000,- , een energielabel D, E, F of G of minstens twee slecht of niet geïsoleerde bouwdelen;</text:p>
                </text:list-item>
                <text:list-item text:style-override="id1-3-2-2-1-2-3-5">
                  <text:number>e.</text:number>
                  <text:p text:style-name="al">Aanvraagdatum: datum waarop de aanvrager zich heeft aangemeld bij de aanmeldpagina van Regionaal Energieloket;</text:p>
                </text:list-item>
                <text:list-item text:style-override="id1-3-2-2-1-2-3-6">
                  <text:number>f.</text:number>
                  <text:p text:style-name="al">Subsidie: In de regeling kan via één van de drie trajecten subsidie worden verkregen voor isolatiemaatregelen, namelijk:</text:p>
                  <text:p text:style-name="al">Traject 1: Als de subsidieaanvrager kiest voor traject 1: “Advies &amp; Ontzorging” wordt door Regionaal Energieloket een korting op de factuur verstrekt ter hoogte van maximaal het beschikbare subsidiebedrag voor de doelgroep. </text:p>
                  <text:p text:style-name="al">Traject 2: Als de subsidieaanvrager kiest voor traject 2: “Doe-het-zelf”, dan ontvangt de aanvrager een voucher ter waarde van het beschikbare subsidiebedrag voor de doelgroep. </text:p>
                  <text:p text:style-name="al">Traject 3: Als de subsidieaanvrager kiest voor traject 3: “Zelf regelen”, wordt door het uitvoerende bedrijf een korting op de factuur verstrekt ter hoogte van maximaal het beschikbare subsidiebedrag voor de doelgroep.</text:p>
                </text:list-item>
                <text:list-item text:style-override="id1-3-2-2-1-2-3-7">
                  <text:number>g.</text:number>
                  <text:p text:style-name="al">Biobased: materiaal van hernieuwbare en plantaardige grondstoffen.</text:p>
                </text:list-item>
                <text:list-item text:style-override="id1-3-2-2-1-2-3-8">
                  <text:number>h.</text:number>
                  <text:p text:style-name="al">Regionaal Energieloket: de uitvoerder van de subsidieregeling en het keuzetraject. Regionaal Energieloket (REL) is gemandateerd om namens het college de subsidies te verstrekken, geeft energieadvies aan bewoners en ondersteunt bewoners bij het aanvragen van landelijke en gemeentelijke subsidies. </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 regeling heeft tot doel het nemen van isolerende maatregelen in grondgebonden woningen. Dit leidt tot het verminderen van energieverbruik bij een huishouden en daarmee tot CO₂-reductie en besparing op de energiekosten door: </text:p>
              <text:list text:style-name="id1-3-2-2-1-3-3">
                <text:list-item text:style-override="id1-3-2-2-1-3-3-1">
                  <text:number>a.</text:number>
                  <text:p text:style-name="al">Het aanbrengen en uitvoeren van isolerende maatregelen. </text:p>
                </text:list-item>
                <text:list-item text:style-override="id1-3-2-2-1-3-3-2">
                  <text:number>b.</text:number>
                  <text:p text:style-name="al">Het geven of laten geven van algemeen en specifiek woninggericht advies over energiebesparing. </text:p>
                </text:list-item>
                <text:list-item text:style-override="id1-3-2-2-1-3-3-3">
                  <text:number>c.</text:number>
                  <text:p text:style-name="al">Ondersteunen in het aanvragen van andere subsidies, zoals de ISDE. </text:p>
                </text:list-item>
              </text:list>
            </text:section>
            <text:section text:name="artikel_id1-3-2-2-1-4" text:style-name="artikel">
              <text:p text:style-name="artikel_kop_titel"><text:span text:style-name="artikel_kop_label">Artikel</text:span> <text:span text:style-name="artikel_kop_nr">3</text:span> Reikwijdte</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ze regeling is uitsluitend van toepassing op voor permanente bewoning bestemde bestaande woning(en) of gebouw(en) die ook als zodanig wordt/worden bewoond. De woning beschikt over een eigen toegang, keuken, douche en wc. De woning moet kadastraal gelegen zijn in de gemeente Leiden en zijn opgeleverd vóór de aanvraagdatum. </text:p>
                </text:list-item>
                <text:list-item text:style-override="id1-3-2-2-1-5-3-2">
                  <text:number>2.</text:number>
                  <text:p text:style-name="al">Tot een huishouden wordt niet gerekend de persoon die op de aanvraagdatum: </text:p>
                  <text:list text:style-name="id1-3-2-2-1-5-3-2-3">
                    <text:list-item text:style-override="id1-3-2-2-1-5-3-2-3-1">
                      <text:number>a.</text:number>
                      <text:p text:style-name="al">op een adres woont waar een andere huisgenoot op hetzelfde adres de subsidie al heeft ontvangen; </text:p>
                    </text:list-item>
                    <text:list-item text:style-override="id1-3-2-2-1-5-3-2-3-2">
                      <text:number>b.</text:number>
                      <text:p text:style-name="al">is ingeschreven in de basisregistratie personen als ingezetene met enkel een briefadres. </text:p>
                    </text:list-item>
                  </text:list>
                </text:list-item>
                <text:list-item text:style-override="id1-3-2-2-1-5-3-3">
                  <text:number>3.</text:number>
                  <text:p text:style-name="al">Een huishouden dat voldoet aan de voorwaarden, kan een aanvraag indienen op de online aanmeldpagina van Regionaal Energieloket. </text:p>
                </text:list-item>
                <text:list-item text:style-override="id1-3-2-2-1-5-3-4">
                  <text:number>4.</text:number>
                  <text:p text:style-name="al">De subsidie is alleen van toepassing op isolatiemaatregelen uit de lijst (zie artikel 6).</text:p>
                </text:list-item>
                <text:list-item text:style-override="id1-3-2-2-1-5-3-5">
                  <text:number>5.</text:number>
                  <text:p text:style-name="al">De subsidie kan worden aangevraagd tot en met 31 december 2026. De isolatiewerkzaamheden moeten zijn uitgevoerd vóór 1 juli 2027.</text:p>
                </text:list-item>
                <text:list-item text:style-override="id1-3-2-2-1-5-3-6">
                  <text:number>6.</text:number>
                  <text:p text:style-name="al">Er dient te allen tijde te worden voldaan aan de actievoorwaarden gesteld door Regionaal Energieloket, die in te zien zijn op de website van Regionaal Energieloket.</text:p>
                </text:list-item>
                <text:list-item text:style-override="id1-3-2-2-1-5-3-7">
                  <text:number>7.</text:number>
                  <text:p text:style-name="al">Traject 1: Als de subsidieaanvrager kiest voor traject 1: “Advies &amp; Ontzorging” wordt door Regionaal Energieloket een korting op de factuur verstrekt ter hoogte van maximaal het beschikbare subsidiebedrag voor de doelgroep. Daarnaast krijgt de aanvrager een gratis energieadvies aan huis en begeleiding bij het aanvragen van de subsidies.</text:p>
                </text:list-item>
                <text:list-item text:style-override="id1-3-2-2-1-5-3-8">
                  <text:number>8.</text:number>
                  <text:p text:style-name="al">Traject 2: Als de subsidieaanvrager kiest voor traject 2: “Doe-het-zelf”, dan ontvangt de aanvrager een voucher ter waarde van het beschikbare subsidiebedrag voor de doelgroep. De maatregelen moeten zijn uitgevoerd vóór 1 juli 2027. De subsidieontvanger dient alle daarop betrekking hebbende facturen en (betaal)bewijzen en foto’s van voor, tijdens en na het aanbrengen van de maatregel in te dienen via de online aanmeldpaginavan Regionaal Energieloket zodra de maatregel is uitgevoerd. </text:p>
                </text:list-item>
                <text:list-item text:style-override="id1-3-2-2-1-5-3-9">
                  <text:number>a.</text:number>
                  <text:p text:style-name="al">Traject 2 is niet mogelijk bij doe-het-zelf maatregelen die al zijn uitgevoerd. Bij Doe-het-zelf maatregelen is geen landelijke ISDE subsidie beschikbaar.</text:p>
                </text:list-item>
                <text:list-item text:style-override="id1-3-2-2-1-5-3-10">
                  <text:number>9.</text:number>
                  <text:p text:style-name="al">Traject 3: Als de subsidieaanvrager kiest voor traject 3: “Zelf regelen”, wordt door het uitvoerende bedrijf een korting op de factuur verstrekt ter hoogte van maximaal het beschikbare subsidiebedrag voor de doelgroep. Dit uitvoerende bedrijf declareert na uitvoering van de maatregel het subsidiebedrag bij Regionaal Energieloket.</text:p>
                </text:list-item>
                <text:list-item text:style-override="id1-3-2-2-1-5-3-11">
                  <text:number>10.</text:number>
                  <text:p text:style-name="al">Bij Traject 3 is het ook mogelijk voor de aanvrager om zelf de subsidie te declareren nadat de maatregelen zijn uitgevoerd. De aanvrager schiet dan het hele bedrag voor en ontvangt de subsidie achteraf. Dit traject kan ook worden gekozen bij maatregelen die al zijn uitgevoerd, na 1 januari 2023. </text:p>
                </text:list-item>
              </text:list>
            </text:section>
            <text:p text:style-name="hoofdstuk_bottom"/>
          </text:section>
          <text:section text:name="hoofdstuk_id1-3-2-2-2" text:style-name="hoofdstuk">
            <text:p text:style-name="hoofdstuk_kop"><text:span text:style-name="label">TITEL</text:span> <text:span text:style-name="nr">II.</text:span>  ISOLATIEMAATREGELEN</text:p>
            <text:section text:name="artikel_id1-3-2-2-2-2" text:style-name="artikel">
              <text:p text:style-name="artikel_kop_titel"><text:span text:style-name="artikel_kop_label">Artikel</text:span> <text:span text:style-name="artikel_kop_nr">5</text:span> Doelgroep</text:p>
              <text:p text:style-name="al">Er zijn twee doelgroepen geformuleerd die in aanmerking kunnen komen voor subsidie binnen de regeling. </text:p>
              <text:list text:style-name="id1-3-2-2-2-2-3">
                <text:list-item text:style-override="id1-3-2-2-2-2-3-1">
                  <text:number>1.</text:number>
                  <text:p text:style-name="al">De eerste doelgroep (doelgroep A) zijn de energietoeslag gerechtigden met een eigen grondgebonden koopwoning met een energielabel D, E, F, G of met minimaal twee slecht of niet geïsoleerde bouwdelen. Voor deze doelgroep geldt geen WOZ-waarde grens.</text:p>
                </text:list-item>
                <text:list-item text:style-override="id1-3-2-2-2-2-3-2">
                  <text:number>2.</text:number>
                  <text:p text:style-name="al">De tweede doelgroep (doelgroep B) zijn de eigenaren van grondgebonden koopwoningen met een WOZ-waarde (peildatum 2022) tot €454.000,- en met een energielabel D, E, F, G of met minimaal twee slecht of niet geïsoleerde bouwdelen. </text:p>
                </text:list-item>
              </text:list>
            </text:section>
            <text:section text:name="artikel_id1-3-2-2-2-3" text:style-name="artikel">
              <text:p text:style-name="artikel_kop_titel"><text:span text:style-name="artikel_kop_label">Artikel</text:span> <text:span text:style-name="artikel_kop_nr">6</text:span> Isolatiemaatregelen </text:p>
              <text:list text:style-name="id1-3-2-2-2-3-2">
                <text:list-item text:style-override="id1-3-2-2-2-3-2">
                  <text:number>1.</text:number>
                  <text:p text:style-name="al">De volgende isolatiemaatregelen (toelichting in bijlage 1) komen in aanmerking voor de subsidie: </text:p>
                  <text:list text:style-name="id1-3-2-2-2-3-2-3">
                    <text:list-item text:style-override="id1-3-2-2-2-3-2-3-1">
                      <text:number>a.</text:number>
                      <text:p text:style-name="al">Dakisolatie binnenkant </text:p>
                    </text:list-item>
                    <text:list-item text:style-override="id1-3-2-2-2-3-2-3-2">
                      <text:number>b.</text:number>
                      <text:p text:style-name="al">Dakisolatie buitenkant,alleen onder voorwaarden zoals opgenomen in bijlage 2;</text:p>
                    </text:list-item>
                    <text:list-item text:style-override="id1-3-2-2-2-3-2-3-3">
                      <text:number>c.</text:number>
                      <text:p text:style-name="al">Zolder-/vlieringvloerisolatie</text:p>
                    </text:list-item>
                    <text:list-item text:style-override="id1-3-2-2-2-3-2-3-4">
                      <text:number>d.</text:number>
                      <text:p text:style-name="al">Gevelisolatie, </text:p>
                    </text:list-item>
                    <text:list-item text:style-override="id1-3-2-2-2-3-2-3-5">
                      <text:number>e.</text:number>
                      <text:p text:style-name="al">Spouwmuurisolatie, alleen onder voorwaarden zoals opgenomen in bijlage 2</text:p>
                    </text:list-item>
                    <text:list-item text:style-override="id1-3-2-2-2-3-2-3-6">
                      <text:number>f.</text:number>
                      <text:p text:style-name="al">Vloer-/bodemisolatie</text:p>
                    </text:list-item>
                    <text:list-item text:style-override="id1-3-2-2-2-3-2-3-7">
                      <text:number>g.</text:number>
                      <text:p text:style-name="al">HR++ glas of tripleglas</text:p>
                    </text:list-item>
                    <text:list-item text:style-override="id1-3-2-2-2-3-2-3-8">
                      <text:number>h.</text:number>
                      <text:p text:style-name="al">Bij glas: Isolerende kozijnen of deur</text:p>
                    </text:list-item>
                  </text:list>
                </text:list-item>
                <text:list-item text:style-override="id1-3-2-2-2-3-3">
                  <text:number>2.</text:number>
                  <text:p text:style-name="al">Op de maatregelen waarvoor subsidie wordt aangevraagd binnen deze subsidieregeling zijn dezelfde voorwaarden voor isolatiemaatregelen van toepassing als bij de ISDE subsidie. </text:p>
                </text:list-item>
              </text:list>
            </text:section>
            <text:section text:name="artikel_id1-3-2-2-2-4" text:style-name="artikel">
              <text:p text:style-name="artikel_kop_titel"><text:span text:style-name="artikel_kop_label">Artikel</text:span> <text:span text:style-name="artikel_kop_nr">7</text:span> Hoogte subsidie en verdeelregels</text:p>
              <text:list text:style-name="id1-3-2-2-2-4-2">
                <text:list-item text:style-override="id1-3-2-2-2-4-2">
                  <text:number>1.</text:number>
                  <text:p text:style-name="al">Het college stelt voor de regeling een subsidieplafond vast van € 1.603.800. </text:p>
                </text:list-item>
                <text:list-item text:style-override="id1-3-2-2-2-4-3">
                  <text:number>2.</text:number>
                  <text:p text:style-name="al">Subsidieaanvragen worden verstrekt op volgorde van binnenkomst, via de aanmeldpagina van Regionaal Energieloket.</text:p>
                </text:list-item>
                <text:list-item text:style-override="id1-3-2-2-2-4-4">
                  <text:number>3.</text:number>
                  <text:p text:style-name="al">Een huishouden ontvangt eenmalig een subsidie van maximaal €1.300,- of €4.000,- voor het toepassen van één of meerdere grotere isolatiemaatregel(en) zoals vastgelegd in artikel 6. </text:p>
                </text:list-item>
                <text:list-item text:style-override="id1-3-2-2-2-4-5">
                  <text:number>4.</text:number>
                  <text:p text:style-name="al">Bij de keuze voor minimaal één maatregel van biobased materialen wordt eenmalig een extra subsidiebedrag van €200,- toegekend.</text:p>
                </text:list-item>
                <text:list-item text:style-override="id1-3-2-2-2-4-6">
                  <text:number>5.</text:number>
                  <text:p text:style-name="al">De wijze waarop korting op de factuur wordt toegepast staat omschreven in artikel 4, leden 8 t/m 11. </text:p>
                </text:list-item>
                <text:list-item text:style-override="id1-3-2-2-2-4-7">
                  <text:number>6.</text:number>
                  <text:p text:style-name="al">Doelgroep A, zoals vastgelegd in artikel 5, eerste lid, krijgt een subsidie van maximaal € 4.000,- of €4.200 als er minimaal één biobased maatregel wordt genomen.</text:p>
                </text:list-item>
                <text:list-item text:style-override="id1-3-2-2-2-4-8">
                  <text:number>7.</text:number>
                  <text:p text:style-name="al">Doelgroep B, zoals vastgelegd in artikel 5, tweede lid, krijgt een subsidie van maximaal € 1.300,- of €1.500 als er minimaal één biobased maatregel wordt genomen.</text:p>
                </text:list-item>
                <text:list-item text:style-override="id1-3-2-2-2-4-9">
                  <text:number>8.</text:number>
                  <text:p text:style-name="al">Woningeigenaren binnen doelgroep A of B die al maatregelen hebben laten uitvoeren vanaf 1 januari 2023 kunnen met terugwerkende kracht in aanmerking komen voor deze subsidie. De voorwaarden zijn:</text:p>
                  <text:list text:style-name="id1-3-2-2-2-4-9-3">
                    <text:list-item text:style-override="id1-3-2-2-2-4-9-3-1">
                      <text:number>a.</text:number>
                      <text:p text:style-name="al">dat de woning aan de voorwaarden van deze regeling voldoet zoals omschreven in Artikel 1;</text:p>
                    </text:list-item>
                    <text:list-item text:style-override="id1-3-2-2-2-4-9-3-2">
                      <text:number>b.</text:number>
                      <text:p text:style-name="al">dat er een factuur als betaalbewijs kan worden aangeleverd;</text:p>
                    </text:list-item>
                    <text:list-item text:style-override="id1-3-2-2-2-4-9-3-3">
                      <text:number>c.</text:number>
                      <text:p text:style-name="al">dat de woning via de aanmeldpagina van Regionaal Energieloket voor Traject 3 “Zelf regelen” wordt aangemeld.</text:p>
                    </text:list-item>
                  </text:list>
                </text:list-item>
              </text:list>
            </text:section>
            <text:section text:name="artikel_id1-3-2-2-2-5" text:style-name="artikel">
              <text:p text:style-name="artikel_kop_titel"><text:span text:style-name="artikel_kop_label">Artikel</text:span> <text:span text:style-name="artikel_kop_nr">8</text:span> Weigeringsgronden </text:p>
              <text:p text:style-name="al">Een subsidie op grond van deze regeling wordt, behalve volgens het bepaalde in de Algemene wet bestuursrecht of de ASV, geweigerd indien:</text:p>
              <text:list text:style-name="id1-3-2-2-2-5-3">
                <text:list-item text:style-override="id1-3-2-2-2-5-3-1">
                  <text:number>a.</text:number>
                  <text:p text:style-name="al">niet voldaan is aan de voorwaarden en criteria zoals genoemd in deze regeling: </text:p>
                </text:list-item>
                <text:list-item text:style-override="id1-3-2-2-2-5-3-2">
                  <text:number>b.</text:number>
                  <text:p text:style-name="al">een eventueel benodigde (omgevings-)vergunning niet verleend en onherroepelijk is;</text:p>
                </text:list-item>
                <text:list-item text:style-override="id1-3-2-2-2-5-3-3">
                  <text:number>c.</text:number>
                  <text:p text:style-name="al">de aangevraagde subsidie reeds eerder op hetzelfde adres voor dezelfde werkzaamheden is verstrekt. </text:p>
                </text:list-item>
              </text:list>
            </text:section>
            <text:p text:style-name="hoofdstuk_bottom"/>
          </text:section>
          <text:section text:name="hoofdstuk_id1-3-2-2-3" text:style-name="hoofdstuk">
            <text:p text:style-name="hoofdstuk_kop"><text:span text:style-name="label">TITEL</text:span> <text:span text:style-name="nr">III.</text:span>  VERANTWOORDING EN VASTSTELLING</text:p>
            <text:section text:name="artikel_id1-3-2-2-3-2" text:style-name="artikel">
              <text:p text:style-name="artikel_kop_titel"><text:span text:style-name="artikel_kop_label">Artikel</text:span> <text:span text:style-name="artikel_kop_nr">9</text:span> Vaststelling subsidie</text:p>
              <text:list text:style-name="id1-3-2-2-3-2-2">
                <text:list-item text:style-override="id1-3-2-2-3-2-2">
                  <text:number>1.</text:number>
                  <text:p text:style-name="al">Voor traject 1: “Advies aan huis” geldt dat de subsidie vooraf wordt verrekend met de offerte van het uitvoerende isolatiebedrijf, en definitief wordt vastgesteld bij ontvangst van betaalbewijzen van de uitvoering.</text:p>
                </text:list-item>
                <text:list-item text:style-override="id1-3-2-2-3-2-3">
                  <text:number>2.</text:number>
                  <text:p text:style-name="al">Voor traject 2: “Doe het zelf” geldt dat de subsidie vooraf in de vorm van een voucher wordt verstrekt, en definitief wordt vastgesteld bij ontvangst van foto’s voorafgaand aan, tijdens en na de werkzaamheden, en betaalbewijzen van de aangeschafte materialen.</text:p>
                </text:list-item>
                <text:list-item text:style-override="id1-3-2-2-3-2-4">
                  <text:number>3.</text:number>
                  <text:p text:style-name="al">Voor traject 3: “Zelf regelen” geldt dat de subsidie vooraf wordt verrekend met de offerte van het uitvoerende isolatiebedrijf, en definitief wordt vastgesteld bij ontvangst van betaalbewijzen van de uitvoering;</text:p>
                </text:list-item>
                <text:list-item text:style-override="id1-3-2-2-3-2-5">
                  <text:number>4.</text:number>
                  <text:p text:style-name="al">Bij traject 3 is het ook mogelijk om pas na het aanbrengen van de maatregelen de subsidie te declareren bij REL. De subsidie wordt in dat geval direct vastgesteld en uitgekeerd bij ontvangst van betaalbewijzen van de uitvoering.</text:p>
                </text:list-item>
              </text:list>
            </text:section>
            <text:p text:style-name="hoofdstuk_bottom"/>
          </text:section>
          <text:section text:name="hoofdstuk_id1-3-2-2-4" text:style-name="hoofdstuk">
            <text:p text:style-name="hoofdstuk_kop"><text:span text:style-name="label">TITEL</text:span> <text:span text:style-name="nr"> IV.</text:span>  HARDHEIDSCLAUSULE, INWERKINGTREDING EN CITEERTITEL</text:p>
            <text:section text:name="artikel_id1-3-2-2-4-2" text:style-name="artikel">
              <text:p text:style-name="artikel_kop_titel"><text:span text:style-name="artikel_kop_label">Artikel</text:span> <text:span text:style-name="artikel_kop_nr">10</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1</text:span> Inwerkingtreding en einde</text:p>
              <text:list text:style-name="id1-3-2-2-4-3-2">
                <text:list-item text:style-override="id1-3-2-2-4-3-2">
                  <text:number>1.</text:number>
                  <text:p text:style-name="al">De subsidieregeling treedt in werking op de dag na bekendmaking en werkt terug tot en met 1 januari 2023.</text:p>
                </text:list-item>
                <text:list-item text:style-override="id1-3-2-2-4-3-3">
                  <text:number>2.</text:number>
                  <text:p text:style-name="al">De subsidieregeling vervalt per 1 januari 2027.</text:p>
                </text:list-item>
              </text:list>
            </text:section>
            <text:section text:name="artikel_id1-3-2-2-4-4" text:style-name="artikel">
              <text:p text:style-name="artikel_kop_titel"><text:span text:style-name="artikel_kop_label">Artikel</text:span> <text:span text:style-name="artikel_kop_nr">12</text:span> Citeertitel</text:p>
              <text:p text:style-name="al">Deze subsidieregeling wordt aangehaald als: ‘Subsidieregeling Isolatiemaatregelen Eengezinswoningen Leiden 2023-202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text:p>
          <text:p text:style-name="al">
          <text:span text:style-name="nadrukvet">Tabel 1: Energiebesparende maatregelen</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Specifieke voorwaarden per maatregel</text:span>
                  </text:p>
                  <text:p text:style-name="table_al">
                    <text:span text:style-name="nadrukvet">Isolatie-waarden</text:span>
                  </text:p>
                  <text:p text:style-name="table_al">Rd in m<text:span text:style-name="sup">2</text:span>K/W</text:p>
                  <text:p text:style-name="table_al">U in W/m<text:span text:style-name="sup">2</text:span>K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Minimaal 20 m2, Rd ≥ 3,5 </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Minimaal 10 m2, Rd ≥ 3,5 </text:p>
                </table:table-cell>
              </table:table-row>
              <table:table-row table:style-name="row">
                <table:table-cell table:style-name="cell_frame_all" table:number-rows-spanned="1" table:number-columns-spanned="1">
                  <text:p text:style-name="table_al">Vloer- isolatie (eventueel met bodemfolie)</text:p>
                </table:table-cell>
                <table:table-cell table:style-name="cell_frame_all" table:number-rows-spanned="1" table:number-columns-spanned="1">
                  <text:p text:style-name="table_al">Minimaal 20 m2, Rd ≥ 3,5</text:p>
                </table:table-cell>
              </table:table-row>
              <table:table-row table:style-name="row">
                <table:table-cell table:style-name="cell_frame_all" table:number-rows-spanned="1" table:number-columns-spanned="1">
                  <text:p text:style-name="table_al">Spouwmuur - isolatie</text:p>
                </table:table-cell>
                <table:table-cell table:style-name="cell_frame_all" table:number-rows-spanned="1" table:number-columns-spanned="1">
                  <text:p text:style-name="table_al">Minimaal 10 m2, Rd ≥ 1,1 </text:p>
                </table:table-cell>
              </table:table-row>
              <table:table-row table:style-name="row">
                <table:table-cell table:style-name="cell_frame_all" table:number-rows-spanned="1" table:number-columns-spanned="1">
                  <text:p text:style-name="table_al">Dak- isolatie</text:p>
                </table:table-cell>
                <table:table-cell table:style-name="cell_frame_all" table:number-rows-spanned="1" table:number-columns-spanned="1">
                  <text:p text:style-name="table_al">Minimaal 20 m2, Rd ≥ 3,5 </text:p>
                </table:table-cell>
              </table:table-row>
              <table:table-row table:style-name="row">
                <table:table-cell table:style-name="cell_frame_all" table:number-rows-spanned="1" table:number-columns-spanned="1">
                  <text:p text:style-name="table_al">Zolder-/vlieringvloer- isolatie</text:p>
                </table:table-cell>
                <table:table-cell table:style-name="cell_frame_all" table:number-rows-spanned="1" table:number-columns-spanned="1">
                  <text:p text:style-name="table_al">Minimaal 20 m2, Rd ≥ 3,5 </text:p>
                </table:table-cell>
              </table:table-row>
              <table:table-row table:style-name="row">
                <table:table-cell table:style-name="cell_frame_all" table:number-rows-spanned="1" table:number-columns-spanned="1">
                  <text:p text:style-name="table_al">Raam- isolatie; HR++- glas</text:p>
                </table:table-cell>
                <table:table-cell table:style-name="cell_frame_all" table:number-rows-spanned="1" table:number-columns-spanned="1">
                  <text:p text:style-name="table_al">Minimaal 8 m2, U ≤ 1,2 </text:p>
                </table:table-cell>
              </table:table-row>
              <table:table-row table:style-name="row">
                <table:table-cell table:style-name="cell_frame_all" table:number-rows-spanned="1" table:number-columns-spanned="1">
                  <text:p text:style-name="table_al">Raam- isolatie; Triple glas</text:p>
                </table:table-cell>
                <table:table-cell table:style-name="cell_frame_all" table:number-rows-spanned="1" table:number-columns-spanned="1">
                  <text:p text:style-name="table_al">Minimaal 8 m2, U ≤ 0,7</text:p>
                </table:table-cell>
              </table:table-row>
            </table:table>
            <text:p text:style-name="table_bottom"/>
          </text:section>
          <text:p text:style-name="al"/>
          <text:p text:style-name="al">
          <text:span text:style-name="nadrukvet">Tabel 2: Indicatie voor slecht geisoleerde bouwdel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cell table:style-name="cell_frame_all" table:number-rows-spanned="1" table:number-columns-spanned="1">
                    <text:p text:style-name="table_al">
                    <text:span text:style-name="nadrukvet">Wanneer aanpakken?</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Geen, slechte en matige isolatie</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Als er geen zolder-/vlieringvloerisolatie aanwezig is</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Geen spouwmuurisolatie, voorzetwand of buitengevelisolatie aanwezig </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 1,3</text:p>
                </table:table-cell>
                <table:table-cell table:style-name="cell_frame_all" table:number-rows-spanned="1" table:number-columns-spanned="1">
                  <text:p text:style-name="table_al">Geen of slechte vloer- en bodemisolatie aanwezig</text:p>
                </table:table-cell>
              </table:table-row>
              <table:table-row table:style-name="row">
                <table:table-cell table:style-name="cell_frame_all" table:number-rows-spanned="1" table:number-columns-spanned="1">
                  <text:p text:style-name="table_al">HR++ glas /triple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Enkel glas, oud dubbelglas en HR gla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waarden spouwmuurisolatie en dakisolatie buitenzijde</text:p>
          <text:list text:style-name="id1-3-2-5-2">
            <text:list-item text:style-override="id1-3-2-5-2-1">
              <text:number>1.</text:number>
              <text:p text:style-name="al">Spouwmuurisolatie en dakisolatie aan de buitenzijde zijn op beperkte schaal mogelijk onder de Tijdelijke Werkwijze Natuurvriendelijk Isoleren of onder de werkwijze pre-SMP (Soortenmanagementplan). </text:p>
            </text:list-item>
            <text:list-item text:style-override="id1-3-2-5-2-2">
              <text:number>2.</text:number>
              <text:p text:style-name="al">Zodra er in de wijk van de deelnemer aan de subsidieregeling een pre-SMP beschikbaar is, vervangt het pre-SMP de Tijdelijke Werkwijze.</text:p>
            </text:list-item>
            <text:list-item text:style-override="id1-3-2-5-2-3">
              <text:number>3.</text:number>
              <text:p text:style-name="al">Zodra er in de wijk van de deelnemer aan de subsidieregeling een SMP beschikbaar is, vervangt het SMP het pre-SMP.</text:p>
            </text:list-item>
            <text:list-item text:style-override="id1-3-2-5-2-4">
              <text:number>4.</text:number>
              <text:p text:style-name="al">In alle gevallen geldt dat spouwmuurisolatie en/of dakisolatie aan de buitenkant van het dak alleen mag worden uitgevoerd door een isolatiebedrijf dat werkt volgens de landelijke werkwijze Natuurvriendelijk Isoleren. </text:p>
            </text:list-item>
            <text:list-item text:style-override="id1-3-2-5-2-5">
              <text:number>5.</text:number>
              <text:p text:style-name="al">Bij de Tijdelijke Werkwijze mogen woningen tot 3% per CBS buurt worden geisoleerd. Het isolatiebedrijf is verplicht om voorafgaand aan de maatregel een melding te doen in de landelijke applicatie Natuurvriendelijk Isoleren. Op die manier wordt het maximale percentage gemonitord en gewaarborgd. Alleen als de maatregel is gemeld en goedgekeurd mag deze worden uitgevoerd bij de woning.</text:p>
            </text:list-item>
            <text:list-item text:style-override="id1-3-2-5-2-6">
              <text:number>6.</text:number>
              <text:p text:style-name="al">Bij de werkwijze pre-SMP mogen in het eerste jaar woningen tot 10% en in het tweede jaar tot 30% per CBS buurt worden geisoleerd. Het isolatiebedrijf is verplicht om voorafgaand aan de maatregel een melding te doen in de landelijke applicatie Natuurvriendelijk Isoleren. Op die manier wordt het maximale percentage gemonitord en gewaarborgd. Alleen als de maatregel is gemeld en goedgekeurd mag deze worden uitgevoerd bij de woning.</text:p>
            </text:list-item>
            <text:list-item text:style-override="id1-3-2-5-2-7">
              <text:number>7.</text:number>
              <text:p text:style-name="al">Tijdens de looptijd van het SMP mogen alle isolatiemaatregelen worden uitgevoerd, mits vooraf gemeld via de landelijke applicatie en uitgevoerd volgens de landelijke werkwijze Natuurvriendelijk Isoleren en aanvullende protocollen van het Leidse SM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8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DCTERMS.alternative">Subsidieregeling Isolatiemaatregelen Eengezinswoningen Leiden 2023-2027</meta:user-defined>
    <dc:language>nl</dc:language>
    <meta:user-defined meta:name="OVERHEIDop.locatietype/OVERHEIDop.gebiedsmarkering">Gemeente</meta:user-defined>
    <meta:user-defined meta:name="DC.title">Subsidieregeling Isolatiemaatregelen Eengezinswoningen Leiden 2023-2027</meta:user-defined>
    <meta:user-defined meta:name="DCTERMS.W3CDTF/DCTERMS.available">2024-11-19</meta:user-defined>
    <meta:user-defined meta:name="DCTERMS.W3CDTF/OVERHEIDop.jaargang">2024</meta:user-defined>
    <meta:user-defined meta:name="OVERHEIDop.publicationIssue">483830</meta:user-defined>
    <meta:user-defined meta:name="OVERHEIDop.betreftRegeling">CVDR726819_1</meta:user-defined>
    <meta:user-defined meta:name="xs:date/OVERHEIDop.startdatum">2024-11-20</meta:user-defined>
    <meta:user-defined meta:name="xs:date/OVERHEIDop.einddatum">2027-01-01</meta:user-defined>
    <meta:user-defined meta:name="OVERHEIDop.GmbID/DC.identifier">gmb-2024-483830</meta:user-defined>
    <meta:user-defined meta:name="OVERHEIDop.versieInformatie"/>
  </office:meta>
</office:document-meta>
</file>