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arlotte de Bourbonlaan 19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 Charlotte de Bourbonlaan 19A, 3062 GB, realiseren van 2 zonneschermen aan de voorgevel.</text:p>
            <text:p text:style-name="common-al">De zonneschermen hebben een breedte van ca. 4,1 meter en ca. 3,4 meter.</text:p>
            <text:p text:style-name="common-al">Het pand ligt in beschermd stadsgezicht Kralingen - Midden (datum besluit 14-11-2024, op dezelfde dag verzonden, dossiernummer OMV.24.11.00006).</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382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2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2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harlotte de Bourbonlaan 19A</meta:user-defined>
    <meta:user-defined meta:name="DCTERMS.W3CDTF/DCTERMS.available">2024-11-18</meta:user-defined>
    <meta:user-defined meta:name="DCTERMS.W3CDTF/OVERHEIDop.jaargang">2024</meta:user-defined>
    <meta:user-defined meta:name="OVERHEIDop.publicationIssue">483828</meta:user-defined>
    <meta:user-defined meta:name="OVERHEIDop.GmbID/DC.identifier">gmb-2024-483828</meta:user-defined>
    <meta:user-defined meta:name="OVERHEIDop.versieInformatie"/>
  </office:meta>
</office:document-meta>
</file>