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5 driehoeksborden voor (of ten behoeve van) Simon Loos van 5 november 2024 tot 18 nov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15 driehoeksborden te plaatsen voor (of ten behoeve van) Simon Loos de periode van 5 november 2024 tot 18 november 2024. (verzonden op 11 nov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plaatsen van 15 driehoeksborden voor (of ten behoeve van) Simon Loos van 5 november 2024 tot 18 november 2024 te West Betuwe</meta:user-defined>
    <meta:user-defined meta:name="DCTERMS.W3CDTF/DCTERMS.available">2024-11-19</meta:user-defined>
    <meta:user-defined meta:name="DCTERMS.W3CDTF/OVERHEIDop.jaargang">2024</meta:user-defined>
    <meta:user-defined meta:name="OVERHEIDop.publicationIssue">483827</meta:user-defined>
    <meta:user-defined meta:name="OVERHEIDop.GmbID/DC.identifier">gmb-2024-483827</meta:user-defined>
    <meta:user-defined meta:name="OVERHEIDop.versieInformatie"/>
  </office:meta>
</office:document-meta>
</file>