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7 november 2024 een vergunning is verleend voor het plaatsen van reclameborden op diverse locaties in alle kernen van gemeente Opmeer ten behoeve van de campagne " Kom binnen bij bedrijven dagen". De vergunning heeft betrekking op 2 periodes. De borden mogen worden geplaats in de periode 24 januari 2025 tot en met 31 januari 2025 en 3 maart 2025 tot en met 11 maart 2025.</text:p>
            <text:p text:style-name="common-al"/>
            <text:p text:style-name="common-al">
            <text:span text:style-name="nadrukvet">
              <text:span text:style-name="nadrukvet">
                <text:span text:style-name="nadrukcur">Mogelijkheid van bezwaar</text:span>
              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  </text:span>
          </text:p>
            <text:p text:style-name="common-al">
            <text:span text:style-name="nadrukvet">
              <text:span text:style-name="nadrukvet">
                <text:span text:style-name="nadrukcur">Voorlopige voorziening</text:span>
              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> </text:p>
            <text:p text:style-name="common-al">
            <text:span text:style-name="nadrukvet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span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382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30</meta:user-defined>
    <meta:user-defined meta:name="DCTERMS.abstract">Betreft: Besluit op locatie Gemeente Opmeer</meta:user-defined>
    <dc:language>nl</dc:language>
    <meta:user-defined meta:name="OVERHEIDop.locatietype/OVERHEIDop.gebiedsmarkering">Punt</meta:user-defined>
    <meta:user-defined meta:name="DC.title">Kennisgeving verleende omgevingsvergunning voor het plaatsen van reclam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25</meta:user-defined>
    <meta:user-defined meta:name="OVERHEIDop.GmbID/DC.identifier">gmb-2024-483825</meta:user-defined>
    <meta:user-defined meta:name="OVERHEIDop.versieInformatie"/>
  </office:meta>
</office:document-meta>
</file>