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Fortwachter 1, Vijfhuizen - Opsla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, anders dan organische peroxiden, in verpakking.</text:p>
            <text:p text:style-name="common-al">Aanvrager: Tolmanns</text:p>
            <text:p text:style-name="common-al">Zaaknummer: 13082152</text:p>
            <text:p text:style-name="common-al">DSO nummer: 2024082700882</text:p>
            <text:p text:style-name="common-al">Ontvangstdatum melding: 27-08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316042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82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604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Fortwachter 1, Vijfhuizen - Opslaan gevaarlijke stoff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22</meta:user-defined>
    <meta:user-defined meta:name="OVERHEIDop.GmbID/DC.identifier">gmb-2024-483822</meta:user-defined>
    <meta:user-defined meta:name="OVERHEIDop.versieInformatie"/>
  </office:meta>
</office:document-meta>
</file>