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kerstmarkt op zaterdag 14 december 2024 in het centrum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kerstmarkt in het centrum van Geldermalsen op zaterdag 14 december 2024 van 12.00 uur tot 18.00 uur. (verzonden op 7 november 2024) </text:p>
            <text:p text:style-name="common-al">Hiervoor is toestemming verleend voor het tijdelijk afsluiten van het Marktplein, een gedeelte van de Rijksstraatweg, een gedeelte van de Kerkstraat, Achter ’t Veer en een gedeelte van Geldersestraat in Geldermals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8381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1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de kerstmarkt op zaterdag 14 december 2024 in het centrum te Geldermalsen</meta:user-defined>
    <meta:user-defined meta:name="DCTERMS.W3CDTF/DCTERMS.available">2024-11-19</meta:user-defined>
    <meta:user-defined meta:name="DCTERMS.W3CDTF/OVERHEIDop.jaargang">2024</meta:user-defined>
    <meta:user-defined meta:name="OVERHEIDop.publicationIssue">483818</meta:user-defined>
    <meta:user-defined meta:name="OVERHEIDop.GmbID/DC.identifier">gmb-2024-483818</meta:user-defined>
    <meta:user-defined meta:name="OVERHEIDop.versieInformatie"/>
  </office:meta>
</office:document-meta>
</file>