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Fakkelweg 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Fakkelweg 2, 6077 GD te Sint Odiliënberg / Roerdalen / ingekomen 13 november 2024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381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1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1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Fakkelweg 2 te Sint Odiliënber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815</meta:user-defined>
    <meta:user-defined meta:name="OVERHEIDop.GmbID/DC.identifier">gmb-2024-483815</meta:user-defined>
    <meta:user-defined meta:name="OVERHEIDop.versieInformatie"/>
  </office:meta>
</office:document-meta>
</file>