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ikkenstraat 1 1382C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t t.b.v. opladen elektrische auto</text:p>
            <text:p text:style-name="common-al">Besluit: buiten behandeling gesteld</text:p>
            <text:p text:style-name="common-al">Besluit verzonden op: 11-11-2024</text:p>
            <text:p text:style-name="common-al">Zaakadres: Kikkenstraat 1 1382CX Weesp</text:p>
            <text:p text:style-name="common-al">Zaaknummer: Z2024-024873</text:p>
            <text:p text:style-name="common-al">DSO-nummer: 2024082200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487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73</meta:user-defined>
    <meta:user-defined meta:name="DCTERMS.abstract">Oprit t.b.v. opladen elektrische au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ikkenstraat 1 1382CX Weesp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12</meta:user-defined>
    <meta:user-defined meta:name="OVERHEIDop.GmbID/DC.identifier">gmb-2024-483812</meta:user-defined>
    <meta:user-defined meta:name="OVERHEIDop.versieInformatie"/>
  </office:meta>
</office:document-meta>
</file>