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Markt 2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Markt 21, 6065 AV te Montfort / Roerdalen / ingekomen 12 november 2024 / het verwijd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381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1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1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Markt 21 te Montfort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810</meta:user-defined>
    <meta:user-defined meta:name="OVERHEIDop.GmbID/DC.identifier">gmb-2024-483810</meta:user-defined>
    <meta:user-defined meta:name="OVERHEIDop.versieInformatie"/>
  </office:meta>
</office:document-meta>
</file>