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ICHIEL DE RUYTERWEG 7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ichiel de Ruyterweg 75 Vught</text:span>
            <text:span text:style-name="nadrukvet">Plaatsen van 2 containers van 18 november t/m 25 november 2024</text:span>
            <text:span text:style-name="nadrukvet">. </text:span>
            <text:span text:style-name="nadrukvet">Z24-284202</text:span>
          </text:p>
            <text:p text:style-name="al"/>
            <text:p text:style-name="tussenkopcur">De ontheffing is verzonden op 13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8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ICHIEL DE RUYTERWEG 75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07</meta:user-defined>
    <meta:user-defined meta:name="OVERHEIDop.GmbID/DC.identifier">gmb-2024-483807</meta:user-defined>
    <meta:user-defined meta:name="OVERHEIDop.versieInformatie"/>
  </office:meta>
</office:document-meta>
</file>