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6, 2024 - verleende reguliere omgevingsvergunning (OPA) - Zandvaart 16 in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aan de buitenzijde isoleren van de voorgevel.</text:p>
            <text:p text:style-name="common-al">Adres: Zandvaart 16 in Breezand.</text:p>
            <text:p text:style-name="common-al">Kenmerk: Z-513494 .</text:p>
            <text:p text:style-name="common-al">Activiteit(en): Bouwactiviteit (omgevingsplan).</text:p>
            <text:p text:style-name="common-al">Datum besluit: 14 november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8380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0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0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llands Kroon - week 46, 2024 - verleende reguliere omgevingsvergunning (OPA) - Zandvaart 16 in Breezand</meta:user-defined>
    <meta:user-defined meta:name="DCTERMS.W3CDTF/DCTERMS.available">2024-11-18</meta:user-defined>
    <meta:user-defined meta:name="DCTERMS.W3CDTF/OVERHEIDop.jaargang">2024</meta:user-defined>
    <meta:user-defined meta:name="OVERHEIDop.publicationIssue">483805</meta:user-defined>
    <meta:user-defined meta:name="OVERHEIDop.GmbID/DC.identifier">gmb-2024-483805</meta:user-defined>
    <meta:user-defined meta:name="OVERHEIDop.versieInformatie"/>
  </office:meta>
</office:document-meta>
</file>