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lichtmast plaatsen aan Kelderstraat 17, 4265 HG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lichtmast plaatsen aan Kelderstraat 17, 4265 HG Genderen (2024-0417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voor 0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38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731</meta:user-defined>
    <meta:user-defined meta:name="DCTERMS.abstract">lichtmast plaatsen</meta:user-defined>
    <dc:language>nl</dc:language>
    <meta:user-defined meta:name="OVERHEIDop.locatietype/OVERHEIDop.gebiedsmarkering">Punt</meta:user-defined>
    <meta:user-defined meta:name="DC.title">Gemeente Altena - Aanvraag vergunning voor lichtmast plaatsen aan Kelderstraat 17, 4265 HG Gende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01</meta:user-defined>
    <meta:user-defined meta:name="OVERHEIDop.GmbID/DC.identifier">gmb-2024-483801</meta:user-defined>
    <meta:user-defined meta:name="OVERHEIDop.versieInformatie"/>
  </office:meta>
</office:document-meta>
</file>