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Kurkeikweg 17 7421AH Deventer, [DVT00M03332] Deventer M 3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Kurkeikweg 17 7421AH Deventer, [DVT00M03332] Deventer M 3332.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8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8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urkeikweg 17 7421AH Deventer, [DVT00M03332] Deventer M 3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80</meta:user-defined>
    <meta:user-defined meta:name="OVERHEIDop.GmbID/DC.identifier">gmb-2024-48380</meta:user-defined>
    <meta:user-defined meta:name="OVERHEIDop.versieInformatie"/>
  </office:meta>
</office:document-meta>
</file>