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 Willeskop achter huisnummer 157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42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 Willeskop achter huisnummer 157 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gronddep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42393</meta:user-defined>
    <meta:user-defined meta:name="DCTERMS.abstract">het aanleggen van een gronddepot</meta:user-defined>
    <dc:language>nl</dc:language>
    <meta:user-defined meta:name="OVERHEIDop.locatietype/OVERHEIDop.gebiedsmarkering">Punt</meta:user-defined>
    <meta:user-defined meta:name="DC.title">Besluit/beoordeling ( Willeskop achter huisnummer 157  Oudewater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38</meta:user-defined>
    <meta:user-defined meta:name="OVERHEIDop.GmbID/DC.identifier">gmb-2024-4838</meta:user-defined>
    <meta:user-defined meta:name="OVERHEIDop.versieInformatie"/>
  </office:meta>
</office:document-meta>
</file>