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rport aan Secklenstraat 14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Secklenstraat 14, 6074 HT te Melick / Roerdalen / ingekomen 7 november 2024 / het bouwen van een carport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379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9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9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carport aan Secklenstraat 14 te Melick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3797</meta:user-defined>
    <meta:user-defined meta:name="OVERHEIDop.GmbID/DC.identifier">gmb-2024-483797</meta:user-defined>
    <meta:user-defined meta:name="OVERHEIDop.versieInformatie"/>
  </office:meta>
</office:document-meta>
</file>