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fshoek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Wolfshoek 3, 3011 TK, aanvragen van een nieuw verlengingsverzoek tot 31 mei 2028 van de tijdelijke omgevingsvergunning met besluitdatum 24 januari 2018, onder kenmerk OMV.17.12.00207, voor het woonschip “De Wilhelmina” met kleinschalige logiesfunctie.</text:p>
            <text:p text:style-name="common-al">Bij besluit van 24 januari 2018, onder kenmerk OMV.17.12.00207, is het woonschip met kleinschalige logiesfunctie geplaatst op de huidige locatie met in eerste instantie een instandhoudingstermijn van 2,5 jaar.</text:p>
            <text:p text:style-name="common-al">Het tijdelijke project is meerdere keren verlengd:</text:p>
            <text:p text:style-name="common-al">▪Bij besluit van 12 september 2019, onder kenmerk OMV.19.08.00045, is de vergunning verlengd tot 31 december 2022</text:p>
            <text:p text:style-name="common-al">▪Bij besluit van 18 juli 2022, onder kenmerk OMV.22.06.00121, is de vergunning verlengd tot 31 december 2024 </text:p>
            <text:p text:style-name="common-al">(datum besluit 12-11-2024, op 13-11-2024 verzonden, dossiernummer OMV.24.09.0026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7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olfshoek 3</meta:user-defined>
    <meta:user-defined meta:name="DCTERMS.W3CDTF/DCTERMS.available">2024-11-18</meta:user-defined>
    <meta:user-defined meta:name="DCTERMS.W3CDTF/OVERHEIDop.jaargang">2024</meta:user-defined>
    <meta:user-defined meta:name="OVERHEIDop.publicationIssue">483795</meta:user-defined>
    <meta:user-defined meta:name="OVERHEIDop.GmbID/DC.identifier">gmb-2024-483795</meta:user-defined>
    <meta:user-defined meta:name="OVERHEIDop.versieInformatie"/>
  </office:meta>
</office:document-meta>
</file>