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Julianadorper Dweilfeest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Julianadorper Dweilfeest op Loopuytpark en bij vv JVC in Julianadorp</text:p>
            <text:p text:style-name="common-al">Datum evenement: 29 juni 2025</text:p>
            <text:p text:style-name="common-al">Zaaknummer: 19516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7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Den Helder – melding klein evenement – Julianadorper Dweilfeest Loopuytpar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93</meta:user-defined>
    <meta:user-defined meta:name="OVERHEIDop.GmbID/DC.identifier">gmb-2024-483793</meta:user-defined>
    <meta:user-defined meta:name="OVERHEIDop.versieInformatie"/>
  </office:meta>
</office:document-meta>
</file>