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een dragende muur aan Roermondseweg 19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oermondseweg 19, 6061 GA te Posterholt / Roerdalen / ingekomen 12 november 2024 / het doorbreken van een dragende muur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379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9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9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doorbreken van een dragende muur aan Roermondseweg 19 te Posterhol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792</meta:user-defined>
    <meta:user-defined meta:name="OVERHEIDop.GmbID/DC.identifier">gmb-2024-483792</meta:user-defined>
    <meta:user-defined meta:name="OVERHEIDop.versieInformatie"/>
  </office:meta>
</office:document-meta>
</file>