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oudsbloemstraat 43 (zaaknummer 224238-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4238-2024 </text:p>
            <text:p text:style-name="common-al">Zwolle, 14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7 mei 2021</text:span>, met kenmerk <text:span text:style-name="nadrukvet">76308-2021</text:span> een gehandicaptenparkeerplaats is gereserveerd voor de woning aan de <text:span text:style-name="nadrukvet">Goudsbloemstraat 43</text:span> in Zwolle;</text:p>
            <text:p text:style-name="common-al"> dat door <text:span text:style-name="nadrukvet">afschaffing van de gehandicaptenparkeerkaart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7 mei 2021</text:span>, met kenmerk <text:span text:style-name="nadrukvet">76308-2021 </text:span>tot reservering van een gehandicaptenparkeerplaats aan de <text:span text:style-name="nadrukvet">Goudsbloemstraat 4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7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oudsbloemstraat 43 (zaaknummer 224238-2024)</meta:user-defined>
    <meta:user-defined meta:name="DCTERMS.W3CDTF/DCTERMS.available">2024-11-18</meta:user-defined>
    <meta:user-defined meta:name="DCTERMS.W3CDTF/OVERHEIDop.jaargang">2024</meta:user-defined>
    <meta:user-defined meta:name="OVERHEIDop.publicationIssue">483791</meta:user-defined>
    <meta:user-defined meta:name="OVERHEIDop.GmbID/DC.identifier">gmb-2024-483791</meta:user-defined>
    <meta:user-defined meta:name="OVERHEIDop.versieInformatie"/>
  </office:meta>
</office:document-meta>
</file>