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keerplaats thv Dorpsstraat 537A en B te Assendelft - het plaatsen van 3 ban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58 - het plaatsen van 3 banieren op de locatie parkeerplaats thv Dorpsstraat 537A en B te Assendelft</text:p>
            <text:p text:style-name="common-al">Aanvraag ontvangen: 06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78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8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8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58</meta:user-defined>
    <dc:language>nl</dc:language>
    <meta:user-defined meta:name="OVERHEIDop.locatietype/OVERHEIDop.gebiedsmarkering">Vlak</meta:user-defined>
    <meta:user-defined meta:name="DC.title">Aanvraag omgevingsvergunning - parkeerplaats thv Dorpsstraat 537A en B te Assendelft - het plaatsen van 3 banier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87</meta:user-defined>
    <meta:user-defined meta:name="OVERHEIDop.GmbID/DC.identifier">gmb-2024-483787</meta:user-defined>
    <meta:user-defined meta:name="OVERHEIDop.versieInformatie"/>
  </office:meta>
</office:document-meta>
</file>