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voorgevel van een woning aan Margrietlaan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argrietlaan 3, 6074 AX te Melick / Roerdalen / ingekomen 11 november 20204 / het aanpassen van een voorgevel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78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een voorgevel van een woning aan Margrietlaan 3 te Melic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783</meta:user-defined>
    <meta:user-defined meta:name="OVERHEIDop.GmbID/DC.identifier">gmb-2024-483783</meta:user-defined>
    <meta:user-defined meta:name="OVERHEIDop.versieInformatie"/>
  </office:meta>
</office:document-meta>
</file>