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Eerste Kerstdag warme chocomel bij Leger des Hei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Eerste Kerstdag warme chocomel en marsmallows roosteren op vuurkorf buiten voor gebouw Leger des Heils, Vismarkt 22, Den Helder</text:p>
            <text:p text:style-name="common-al">Datum evenement: 25 december 2024</text:p>
            <text:p text:style-name="common-al">Zaaknummer:188168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8378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7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Eerste Kerstdag warme chocomel bij Leger des Heils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782</meta:user-defined>
    <meta:user-defined meta:name="OVERHEIDop.GmbID/DC.identifier">gmb-2024-483782</meta:user-defined>
    <meta:user-defined meta:name="OVERHEIDop.versieInformatie"/>
  </office:meta>
</office:document-meta>
</file>