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bruiksmelding en legaliseren doorbraak Pension Marijke Coosje Buskenstraat 8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een gebruiksmelding en het legaliseren van een doorbraak Pension Marijke naar nummer 92 op de Coosje Buskenstraat 88 in Vlissingen.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8378</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78</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78</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bruiksmelding en legaliseren doorbraak Pension Marijke Coosje Buskenstraat 88</meta:user-defined>
    <meta:user-defined meta:name="DCTERMS.W3CDTF/DCTERMS.available">2024-01-31</meta:user-defined>
    <meta:user-defined meta:name="DCTERMS.W3CDTF/OVERHEIDop.jaargang">2024</meta:user-defined>
    <meta:user-defined meta:name="OVERHEIDop.publicationIssue">48378</meta:user-defined>
    <meta:user-defined meta:name="OVERHEIDop.GmbID/DC.identifier">gmb-2024-48378</meta:user-defined>
    <meta:user-defined meta:name="OVERHEIDop.versieInformatie"/>
  </office:meta>
</office:document-meta>
</file>