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bouwtitel cq. Planologisch basisbesluit voor het bouwen van 2 vrijstaande levensloopbestendige woningen aan Elzenlaan en Platanenlaan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adastrale sectie G nummer 368, Elzenlaan en Platanenlaan, 6077 – te Sint Odilënberg / Roerdalen / ingekomen 8 november 2024 / het verkrijgen van een bouwtitel cq. Planologisch basisbesluit voor het bouwen van 2 vrijstaande levensloopbestendige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7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krijgen van een bouwtitel cq. Planologisch basisbesluit voor het bouwen van 2 vrijstaande levensloopbestendige woningen aan Elzenlaan en Platanenlaan te Sint Odilë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77</meta:user-defined>
    <meta:user-defined meta:name="OVERHEIDop.GmbID/DC.identifier">gmb-2024-483777</meta:user-defined>
    <meta:user-defined meta:name="OVERHEIDop.versieInformatie"/>
  </office:meta>
</office:document-meta>
</file>