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jmersweg 67, 9919BK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4 november 2024 een besluit genomen op de aanvraag met zaaknummer Z2024-00004406 voor het bouwen van een loods voor agrarisch gebruik op de locatie Wijmersweg 67, 9919BK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377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7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7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406</meta:user-defined>
    <meta:user-defined meta:name="DCTERMS.abstract">14 november 2024 verleend voor het bouwen van een loods voor agrarisch gebruik op de locatie Wijmersweg 67, 9919BK Loppersu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Wijmersweg 67, 9919BK Loppersu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3776</meta:user-defined>
    <meta:user-defined meta:name="OVERHEIDop.GmbID/DC.identifier">gmb-2024-483776</meta:user-defined>
    <meta:user-defined meta:name="OVERHEIDop.versieInformatie"/>
  </office:meta>
</office:document-meta>
</file>