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carnavalsfeest in Ontmoetingscentrum de Paulus, gevestigd op de Molenstraat 2 te Winssen van vrijdag 9 februari 2024 tot en met dinsdag 1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5 januari 2024 een evenementenvergunning verleend op grond van artikel 2:25 van de Algemene Plaatselijke Verordening Beuningen voor het organiseren van een carnavalsfeest in Ontmoetingscentrum de Paulus, gevestigd op de Molenstraat 2 te Winssen van vrijdag 9 februari 2024 tot en met dinsdag 13 februari 2024. Het advies is om eerst telefonisch contact met de gemeente op te nemen als u vragen heeft. Een belanghebbende kan bezwaar maken tegen het genomen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</text:span>
            <text:span text:style-name="datum">25 jan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37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carnavalsfeest in Ontmoetingscentrum de Paulus, gevestigd op de Molenstraat 2 te Winssen van vrijdag 9 februari 2024 tot en met dinsdag 13 februari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77</meta:user-defined>
    <meta:user-defined meta:name="OVERHEIDop.GmbID/DC.identifier">gmb-2024-48377</meta:user-defined>
    <meta:user-defined meta:name="OVERHEIDop.versieInformatie"/>
  </office:meta>
</office:document-meta>
</file>