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op verleende meerjarige evenementenvergunning MTB Napoleon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publicatie: 13-08-2024 nummer Gemeenteblad 2024, 351576</text:p>
            <text:p text:style-name="common-al">Wijziging datum  22-12-2024  in  verleende meerjarige evenementenvergunning </text:p>
            <text:p text:style-name="common-al">Voor MTB Napoleon toertocht, start/finish: HRTC DOK, Guldemondweg, Den Helder, Route door Den Helder en Julianadorp</text:p>
            <text:p text:style-name="common-al">Nieuwe datum: <text:span text:style-name="nadrukvet">15 december 2024</text:span></text:p>
            <text:p text:style-name="common-al">Zaaknummer: 73264</text:p>
            <text:p text:style-name="common-al">Niet eens met dit besluit? </text:p>
            <text:p text:style-name="common-al">Als u het niet eens bent met dit besluit dan kunt u binnen zes weken na de verzenddatum bezwaar </text:p>
            <text:p text:style-name="common-al">maken. Hier kunt u lezen hoe u online of per post uw bezwaar kunt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376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6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6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Rectificatie op verleende meerjarige evenementenvergunning MTB Napoleon toertoch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66</meta:user-defined>
    <meta:user-defined meta:name="OVERHEIDop.GmbID/DC.identifier">gmb-2024-483766</meta:user-defined>
    <meta:user-defined meta:name="OVERHEIDop.versieInformatie"/>
  </office:meta>
</office:document-meta>
</file>