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Brinkmanstraat 10-18, 5025V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4, geregistreerd onder zaak(nummer) Z2024-00009480, aangaande:</text:p>
            <text:p text:style-name="common-al">Omschrijving/naam: <text:span text:style-name="nadrukvet">het versterken van balkons</text:span></text:p>
            <text:p text:style-name="common-al">Locatie/adres: <text:span text:style-name="nadrukvet">Pieter Brinkmanstraat 10-18, 5025V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4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4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76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80</meta:user-defined>
    <meta:user-defined meta:name="DCTERMS.abstract">Z2024-00009480 - het versterken van balkons</meta:user-defined>
    <dc:language>nl</dc:language>
    <meta:user-defined meta:name="OVERHEIDop.locatietype/OVERHEIDop.gebiedsmarkering">Vlak</meta:user-defined>
    <meta:user-defined meta:name="DC.title">Besluit op aanvraag omgevingsvergunning, Pieter Brinkmanstraat 10-18, 5025VN Ti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65</meta:user-defined>
    <meta:user-defined meta:name="OVERHEIDop.GmbID/DC.identifier">gmb-2024-483765</meta:user-defined>
    <meta:user-defined meta:name="OVERHEIDop.versieInformatie"/>
  </office:meta>
</office:document-meta>
</file>