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Duikerstraat te Erica</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9 november 2024 </text:p>
            <text:p text:style-name="al">Kenmerk/verg. nr. 319631-2024</text:p>
            <text:p text:style-name="al">Burgemeester en Wethouders van de gemeente Emmen,</text:p>
            <text:p text:style-name="al">gelezen een verzoek, 26 maart 2024; om een nabij woning  gelegen parkeergelegenheid aan de Duikerstraat te Erica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4 juli 2023</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4 juli 2024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376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6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6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icaptenparkeerplaats  - Duikerstraat te Eric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19631-2024</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Duikerstraat te Erica</meta:user-defined>
    <meta:user-defined meta:name="DCTERMS.W3CDTF/DCTERMS.available">2024-11-19</meta:user-defined>
    <meta:user-defined meta:name="DCTERMS.W3CDTF/OVERHEIDop.jaargang">2024</meta:user-defined>
    <meta:user-defined meta:name="OVERHEIDop.publicationIssue">483764</meta:user-defined>
    <meta:user-defined meta:name="OVERHEIDop.GmbID/DC.identifier">gmb-2024-483764</meta:user-defined>
    <meta:user-defined meta:name="OVERHEIDop.versieInformatie"/>
  </office:meta>
</office:document-meta>
</file>