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laadpaal aan Waghenaerdreef 10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09085 Waghenaerdreef 102 , 2661RB, Bergschenhoek.</text:p>
            <text:p text:style-name="common-al">Het aanleggen van een laagspanningskabel en mantelbuis voor een laadpaal (verleend 17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7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085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laadpaal aan Waghenaerdreef 102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76</meta:user-defined>
    <meta:user-defined meta:name="OVERHEIDop.GmbID/DC.identifier">gmb-2024-48376</meta:user-defined>
    <meta:user-defined meta:name="OVERHEIDop.versieInformatie"/>
  </office:meta>
</office:document-meta>
</file>